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61
      <text:tab/>MOTIE VAN HET LID WASSENBERG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het 200-jarige Sterrebos deels gekapt is;</text:p>
      <text:p text:style-name="ifm_p_mt.3.76mm_ifm">constaterende dat de kap stopgezet is vanwege de aanwezigheid van broedende, beschermde bosuilen;</text:p>
      <text:p text:style-name="ifm_p_mt.3.76mm_ifm">constaterende dat de aanwezigheid van de bosuilen niet is meegenomen bij de verlening van de ontheffing;</text:p>
      <text:p text:style-name="ifm_p_mt.3.76mm_ifm">constaterende dat de bomen in een straal van 75 meter rond het nest blijven staan, maar dat deze regel alleen geldt voor regulier onderhoud en niet voor boskap;</text:p>
      <text:p text:style-name="ifm_p_mt.3.76mm_ifm">overwegende dat de kap van het Sterrebos hiermee mogelijk onrechtmatig is;</text:p>
      <text:p text:style-name="ifm_p_mt.3.76mm_ifm">verzoekt de regering om een juridische analyse door onafhankelijke experts over de rechtmatigheid van de kap van het Sterrebo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Wassenberg over een juridische analyse over de rechtmatigheid van de kap van het Sterrebos</dc:title>
    <meta:user-defined meta:name="OVERHEIDop.ParlID/DC.identifier">kst-33576-261</meta:user-defined>
    <meta:user-defined meta:name="OVERHEIDop.ondernummer">261</meta:user-defined>
    <meta:user-defined meta:name="DCTERMS.W3CDTF/DCTERMS.available">2022-03-16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assenberg over een juridische analyse over de rechtmatigheid van de kap van het Sterrebos</meta:user-defined>
    <meta:user-defined meta:name="OVERHEIDop.indiener">F.P. Wassenberg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Natuurbeleid; Motie; Motie van het lid Wassenberg over een juridische analyse over de rechtmatigheid van de kap van het Sterrebo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