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 </text:h>
      <text:h text:style-name="ifm_p_font.bold_size.9.06pt_mt.18.8mm_indent.-58.5mm_ifm" text:outline-level="1">Nr. 25
      <text:tab/>MOTIE VAN HET LID OUWEHAND</text:h>
      <text:p text:style-name="ifm_p_ifm">Voorgesteld 11 december 2014</text:p>
      <text:p text:style-name="ifm_p_mt.3.76mm_ifm">De Kamer,</text:p>
      <text:p text:style-name="ifm_p_mt.3.76mm_ifm">gehoord de beraadslaging,</text:p>
      <text:p text:style-name="ifm_p_mt.3.76mm_ifm">constaterende dat de teelt van bollen en andere gewassen met een hoog bestrijdingsmiddelengebruik tot nu toe niet werd onderworpen aan een passende beoordeling in het kader van Natura 2000;</text:p>
      <text:p text:style-name="ifm_p_mt.3.76mm_ifm">constaterende dat onderzoek van Alterra onlangs heeft uitgewezen dat de bollenteelt, vanwege het hoge gebruik van chemische bestrijdingsmiddelen, wel degelijk significante schadelijke gevolgen kan hebben voor (natte delen van) Natura 2000-gebieden;</text:p>
      <text:p text:style-name="ifm_p_mt.3.76mm_ifm">constaterende dat de provincie Gelderland naar aanleiding van dit onderzoek heeft besloten om voor ingebruikname van een perceel voor bollenteelt, binnen een beschermingszone natte landnatuur, het effect op Natura 2000-doelen te toetsen via een vergunningprocedure;</text:p>
      <text:p text:style-name="ifm_p_mt.3.76mm_ifm">verzoekt de regering, ook de andere provincies te wijzen op de bevindingen in Gelderland en hen te wijzen op hun verantwoordelijkheid voor de Natura 2000-doelen, die inhoudt dat teelten met een hoog bestrijdingsmiddelengebruik in de werkingssfeer van Natura 2000-gebieden aan een passende beoordeling moeten worden onderworp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25<text:tab/><text:page-number text:select-page="current"/></text:p>
      </style:footer>
    </style:master-page>
    <style:master-page xmlns:sdu-fn="http://schema.sdu.nl/2011/07/functions" style:name="Landscape" style:page-layout-name="landscape-margin-text">
      <style:footer>
        <text:p text:style-name="footer">Tweede Kamer, vergaderjaar 2014-2015, 33 57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Motie; Motie van het lid Ouwehand over de beoordeling van bollenteelt in Natura 2000-gebieden</dc:title>
    <meta:user-defined meta:name="OVERHEIDop.ParlID/DC.identifier">kst-33576-25</meta:user-defined>
    <meta:user-defined meta:name="OVERHEIDop.ondernummer">25</meta:user-defined>
    <meta:user-defined meta:name="DCTERMS.W3CDTF/DCTERMS.available">2014-12-12</meta:user-defined>
    <meta:user-defined meta:name="OVERHEIDop.KamerstukTypen/DC.type">Motie</meta:user-defined>
    <meta:user-defined meta:name="OVERHEIDop.dossiernummer">33576</meta:user-defined>
    <meta:user-defined meta:name="OVERHEIDop.documenttitel">Motie van het lid Ouwehand over de beoordeling van bollenteelt in Natura 2000-gebieden</meta:user-defined>
    <meta:user-defined meta:name="OVERHEIDop.Parlementair/DC.type">Kamerstuk</meta:user-defined>
    <meta:user-defined meta:name="OVERHEIDop.indiener">E. Ouwehand</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Ouwehand over de beoordeling van bollenteelt in Natura 2000-gebieden</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