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35
      <text:tab/>MOTIE VAN HET LID VESTERING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groen in en om de stad schaars is, gezien de drukte in natuurgebieden;</text:p>
      <text:p text:style-name="ifm_p_mt.3.76mm_ifm">verzoekt de regering, om extra groengebieden aan te leggen bij de grote sted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Vestering over extra groengebieden bij de grote steden</dc:title>
    <meta:user-defined meta:name="OVERHEIDop.ParlID/DC.identifier">kst-33576-235</meta:user-defined>
    <meta:user-defined meta:name="OVERHEIDop.ondernummer">235</meta:user-defined>
    <meta:user-defined meta:name="DCTERMS.W3CDTF/DCTERMS.available">2021-04-22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Vestering over extra groengebieden bij de grote steden</meta:user-defined>
    <meta:user-defined meta:name="OVERHEIDop.indiener">L. Vestering</meta:user-defined>
    <meta:user-defined meta:name="OVERHEIDop.dossiertitel">Na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Natuurbeleid; Motie; Motie van het lid Vestering over extra groengebieden bij de grote st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