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12.26pt_mt.7.52mm_indent.-58.5mm_ifm" text:outline-level="1">33 118<text:tab/>Omgevingsrecht</text:h>
      <text:h text:style-name="ifm_p_font.bold_size.9.06pt_mt.18.8mm_indent.-58.5mm_ifm" text:outline-level="1">W/ Nr. 223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maart 2021. De wens dat de in de maatregel geregelde omgevingswaarden bij wet wordt geregeld kan door of namens een van beide Kamers te kennen worden gegeven uiterlijk op 12 april 2021.</text:p></draw:text-box></draw:frame>Aan de Voorzitters van de Eerste en van de Tweede Kamer der Staten-Generaal</text:p>
      <text:p text:style-name="ifm_p_mt.3.76mm_ifm">Den Haag, 3 maart 2021</text:p>
      <text:p text:style-name="ifm_p_mt.3.76mm_ifm">Hierbij bied ik uw Kamer het ontwerpbesluit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 aan<text:note text:id="ID-974013-d36e73" text:note-class="footnote"><text:note-citation text:label="1 ">1</text:note-citation><text:note-body><text:p text:style-name="ifm_p_font.normal_size.6.93pt_mt..5mm_indent.-0.1161in_mleft.0.1161in_ifm">Raadpleegbaar via www.tweedekamer.nl</text:p></text:note-body></text:note>.</text:p>
      <text:p text:style-name="ifm_p_ifm">De voorlegging anticipeert op de voorhangprocedure van artikel 23.5 van de Omgevingswet en biedt uw Kamer de mogelijkheid zich uit te spreken over het ontwerpbesluit voordat het aan de Afdeling advisering van de Raad van State zal worden voorgelegd. Deze anticipatie is gebruikelijk wanneer het onwenselijk is om een ontwerpbesluit pas in procedure te brengen nadat de «funderende» wet – die de voorhang voorschrijft – in werking is getreden. Met de voorhang wachten totdat de Omgevingswet in werking is getreden, zou in dit geval betekenen dat de voorhang zou moeten wachten tot (naar verwachting) 1 januari 2022. Het ontwerpbesluit wijzigt namelijk niet alleen het huidige Besluit natuurbescherming, maar ook het Besluit activiteiten leefomgeving en het Besluit kwaliteit leefomgeving. Het belang van een voortvarende aanpak ter voorkoming van verdere verspreiding van de invasieve uitheemse plantensoorten, ter uitvoering van de op 15 december 2019 aangenomen motie van het lid Bromet, waarin de regering wordt verzocht de verkoop van de Japanse duizendknoop per 1 maart 2020 te verbieden,<text:note text:id="ID-974013-d36e86" text:note-class="footnote"><text:note-citation text:label="2 ">2</text:note-citation><text:note-body><text:p text:style-name="ifm_p_font.normal_size.6.93pt_mt..5mm_indent.-0.1161in_mleft.0.1161in_ifm">Kamerstuk 33 576, nr. 171.</text:p></text:note-body></text:note> vragen om deze eerdere start van de procedure.</text:p>
      <text:p text:style-name="ifm_p_ifm">In het ontwerpbesluit worden de invasieve uitheemse soorten Japanse duizendknoop (<text:span text:style-name="ifm_span_font.italic_ifm">Fallopia japonica</text:span>), waaronder de dwergvariëteit van de Japanse duizendknoop (<text:span text:style-name="ifm_span_font.italic_ifm">Fallopia japonica var.compacta</text:span>) die als cultuurplant wordt verkocht, de Sachalinse duizendknoop (<text:span text:style-name="ifm_span_font.italic_ifm">Fallopia sachalinensis</text:span>), en de bastaardduizendknoop (<text:span text:style-name="ifm_span_font.italic_ifm">Fallopia x bohemica</text:span>) (hierna te noemen: Aziatische duizendknopen) door aanwijzing in het Besluit natuurbescherming onder de reikwijdte van het verbod om invasieve exoten te verhandelen of in bezit te hebben gebracht. De aanwijzing in het Besluit natuurbescherming van de Aziatische duizendknopen wordt beleidsarm voortgezet in het Besluit activiteiten leefomgeving.</text:p>
      <text:p text:style-name="ifm_p_mt.3.76mm_ifm">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 Hierbij houd ik rekening met het uitgangspunt dat drie vierde van de voorhangperiode buiten het reces moet vallen. Dat wil zeggen dat ik het ontwerpbesluit niet voordraag aan de Koning tot 13 april 2021.</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3 576, nr. 223<text:tab/><text:page-number text:select-page="current"/></text:p>
      </style:footer>
    </style:master-page>
    <style:master-page xmlns:sdu-fn="http://schema.sdu.nl/2011/07/functions" style:name="Landscape" style:page-layout-name="landscape-margin-text">
      <style:footer>
        <text:p text:style-name="footer">Staten-Generaal, vergaderjaar 2020-2021, 33 576,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Voorhang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dc:title>
    <meta:user-defined meta:name="OVERHEIDop.ParlID/DC.identifier">kst-33576-223</meta:user-defined>
    <meta:user-defined meta:name="OVERHEIDop.ondernummer">W;223</meta:user-defined>
    <meta:user-defined meta:name="DCTERMS.W3CDTF/DCTERMS.available">2021-03-25</meta:user-defined>
    <meta:user-defined meta:name="OVERHEIDop.KamerstukTypen/DC.type">Brief</meta:user-defined>
    <meta:user-defined meta:name="OVERHEIDop.dossiernummer">33576;33118</meta:user-defined>
    <meta:user-defined meta:name="OVERHEIDop.documenttitel">Voorhang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meta:user-defined>
    <meta:user-defined meta:name="OVERHEIDop.indiener">C.J. Schouten</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Natuurbeleid; Brief regering; Voorhang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1-03-03</meta:user-defined>
    <meta:user-defined meta:name="OVERHEIDop.dossiertitel">Natuurbeleid</meta:user-defined>
    <meta:user-defined meta:name="OVERHEIDop.versieInformatie"/>
  </office:meta>
</office:document-meta>
</file>