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06
      <text:tab/>MOTIE VAN HET LID DE GROO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regering Nationale Parken heeft opgeroepen om met plannen te komen om natuur en economie beter met elkaar te verbinden;</text:p>
      <text:p text:style-name="ifm_p_mt.3.76mm_ifm">overwegende dat de meeste Nationale Parken nu met ambitieuze plannen zijn gekomen met een groot draagvlak bij alle betrokkenen;</text:p>
      <text:p text:style-name="ifm_p_mt.3.76mm_ifm">overwegende dat Nationale Parken geen belemmerende regels toevoegen op het gebied van natuur, maar kansen bieden aan ondernemers;</text:p>
      <text:p text:style-name="ifm_p_mt.3.76mm_ifm">overwegende dat de betrokken partners bij Nationale Parken in gezamenlijkheid een standaard hebben opgesteld die zou kunnen bijdragen aan een nog vast te stellen kwaliteitslabel;</text:p>
      <text:p text:style-name="ifm_p_mt.3.76mm_ifm">overwegende dat er bij ondernemers en andere betrokkenen behoefte is aan duidelijkheid over het kwaliteitslabel «Nationale Parken»;</text:p>
      <text:p text:style-name="ifm_p_mt.3.76mm_ifm">verzoekt de regering, om duidelijkheid te bieden door een kwaliteitslabel Nationale Parken vast te stellen en daarbij de bestaande standaard te benutten en te bekrachtig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De Groot over een kwaliteitslabel Nationale Parken</dc:title>
    <meta:user-defined meta:name="OVERHEIDop.ParlID/DC.identifier">kst-33576-206</meta:user-defined>
    <meta:user-defined meta:name="OVERHEIDop.ondernummer">206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De Groot over een kwaliteitslabel Nationale Parken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e Groot over een kwaliteitslabel Nationale 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