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78
      <text:tab/>MOTIE VAN HET LID MOORLAG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de kap en omvorming van bos in andere vormen van natuur impact heeft voor omwonenden en recreanten, als aantasting van de leefomgeving wordt gezien en heftige emoties oproept;</text:p>
      <text:p text:style-name="ifm_p_mt.3.76mm_ifm">verzoekt de regering, te bevorderen bij terreinbeherende organisaties om deze belangen en effecten goed mee te wegen in de besluitvorming en omwonenden in de besluitvorming te betrekk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Moorlag over bij terreinbeherende organisaties bevorderen dat de belangen van omwonenden en recreanten goed worden meegewogen</dc:title>
    <meta:user-defined meta:name="OVERHEIDop.ParlID/DC.identifier">kst-33576-178</meta:user-defined>
    <meta:user-defined meta:name="OVERHEIDop.ondernummer">178</meta:user-defined>
    <meta:user-defined meta:name="DCTERMS.W3CDTF/DCTERMS.available">2019-12-06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Moorlag over bij terreinbeherende organisaties bevorderen dat de belangen van omwonenden en recreanten goed worden meegewog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Moorlag over bij terreinbeherende organisaties bevorderen dat de belangen van omwonenden en recreanten goed worden meegew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