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19
      <text:tab/>MOTIE VAN HET LID OUWEHAND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het in het belang van bijen en andere cruciale organismen in het ecosysteem nodig is om om te schakelen naar een diervriendelijke en ecologisch houdbare vorm van voedselproductie;</text:p>
      <text:p text:style-name="ifm_p_mt.3.76mm_ifm">constaterende dat er verschillende scenario's zijn uitgewerkt voor de omslag naar deze bestuivers- én boervriendelijke landbouw;</text:p>
      <text:p text:style-name="ifm_p_mt.3.76mm_ifm">verzoekt de regering de regie te nemen voor de omslag naar een diervriendelijke en ecologisch houdbare vorm van voedselproduct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Ouwehand over de omslag naar een diervriendelijke vorm van voedselproductie</dc:title>
    <meta:user-defined meta:name="OVERHEIDop.ParlID/DC.identifier">kst-33576-119</meta:user-defined>
    <meta:user-defined meta:name="OVERHEIDop.ondernummer">119</meta:user-defined>
    <meta:user-defined meta:name="DCTERMS.W3CDTF/DCTERMS.available">2018-02-02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het lid Ouwehand over de omslag naar een diervriendelijke vorm van voedselproductie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Ouwehand over de omslag naar een diervriendelijke vorm van voedsel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