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0 juni 2013.</text:p><text:p text:style-name="ifm_p_size.6.93pt_ifm">De voordracht voor een vaste te stellen algemene maatregel van bestuur is aan
                  de Kamer overgelegd tot en met 8 juli 2013.</text:p><text:p text:style-name="ifm_p_size.6.93pt_ifm">De voordracht voor de vast te stellen algemene maatregel van bestuur kan niet
                  eerder worden gedaan dan op 9 juli 2013.</text:p></draw:text-box></draw:frame>Aan de Voorzitter van de Tweede Kamer der Staten-Generaal</text:p>
      <text:p text:style-name="ifm_p_mt.3.76mm_ifm">Den Haag, 7 juni 2013</text:p>
      <text:p text:style-name="ifm_p_mt.3.76mm_ifm">Hierbij zend ik u het ontwerpbesluit Tijdelijk Experimentenbesluit stembiljetten en centrale stemopneming<text:note text:id="ID-231387-d37e89"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nota van toelichting.</text:p>
      <text:p text:style-name="ifm_p_ifm">De voorlegging geschiedt ter uitvoering van de voorhangprocedure die is opgenomen in artikel 3, derde lid, van het wetsvoorstel Tijdelijke experimentenwet stembiljetten en centrale stemopneming (Kamerstuk 33 573, nr. 2).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8<text:tab/><text:page-number text:select-page="current"/></text:p>
      </style:footer>
    </style:master-page>
    <style:master-page xmlns:sdu-fn="http://schema.sdu.nl/2011/07/functions" style:name="Landscape" style:page-layout-name="landscape-margin-text">
      <style:footer>
        <text:p text:style-name="footer">Tweede Kamer, vergaderjaar 2012-2013, 33 5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Brief regering; Ontwerpbesluit Tijdelijk Experimentenbesluit stembiljetten en centrale stemopneming</dc:title>
    <meta:user-defined meta:name="OVERHEIDop.ParlID/DC.identifier">kst-33573-8</meta:user-defined>
    <meta:user-defined meta:name="OVERHEIDop.ondernummer">8</meta:user-defined>
    <meta:user-defined meta:name="DCTERMS.W3CDTF/DCTERMS.available">2013-06-14</meta:user-defined>
    <meta:user-defined meta:name="OVERHEIDop.KamerstukTypen/DC.type">Brief</meta:user-defined>
    <meta:user-defined meta:name="OVERHEIDop.dossiernummer">33573</meta:user-defined>
    <meta:user-defined meta:name="OVERHEIDop.documenttitel">Ontwerpbesluit Tijdelijk Experimentenbesluit stembiljetten en centrale stemopnem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Brief regering; Ontwerpbesluit Tijdelijk Experimentenbesluit stembiljetten en centrale stemopnemin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