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8
      <text:tab/>MOTIE VAN HET LID PECHTOLD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constaterende dat «eerlijk delen» een van de pijlers is van het regeerakkoord;</text:p>
      <text:p text:style-name="ifm_p_mt.3.76mm_ifm">overwegende dat volgende bezuinigingen evenwichtig moeten worden vormgegeven, zodat werken blijft lonen;</text:p>
      <text:p text:style-name="ifm_p_mt.3.76mm_ifm">verzoekt de regering, bij de invulling van het pakket aanvullende maatregelen niet verder te nivellere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Pechtold over niet verder nivelleren bij de invulling van het pakket</dc:title>
    <meta:user-defined meta:name="OVERHEIDop.ParlID/DC.identifier">kst-33566-48</meta:user-defined>
    <meta:user-defined meta:name="OVERHEIDop.ondernummer">48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Pechtold over niet verder nivelleren bij de invulling van het pakket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Pechtold over niet verder nivelleren bij de invulling van het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