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2
      <text:tab/>MOTIE VAN DE LEDEN VAN HAERSMA BUMA EN PECHTOLD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het kabinet het begrotingstekort in 2014 wil terugbrengen tot rnaximaal 3% van het bbp;</text:p>
      <text:p text:style-name="ifm_p_mt.3.76mm_ifm">constaterende dat het regeerakkoord van VVD en PvdA voor miljarden aan extra uitgaven bevat;</text:p>
      <text:p text:style-name="ifm_p_mt.3.76mm_ifm">overwegende dat de coalitiepartijen zelf een bijdrage moeten leveren aan de totstandkoming van een aanvullend pakket;</text:p>
      <text:p text:style-name="ifm_p_mt.3.76mm_ifm">verzoekt de regering, de extra uitgaven uit het regeerakkoord te beperken om daarmee een forse bijdrage te leveren aan het aanvullend pakket voor de begrotingsdoelstelling van 2014,</text:p>
      <text:p text:style-name="ifm_p_mt.3.76mm_ifm">en gaat over tot de orde van de dag.</text:p>
      <text:p text:style-name="ifm_p_mt.3.76mm_ifm">Van Haersma Buma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Financieel en sociaal-economisch beleid; Motie; Motie van de leden Van Haersma Buma en Pechtold over het beperken van de extra uitgaven uit het regeerakkoord</dc:title>
    <meta:user-defined meta:name="OVERHEIDop.ParlID/DC.identifier">kst-33566-2</meta:user-defined>
    <meta:user-defined meta:name="OVERHEIDop.ondernummer">2</meta:user-defined>
    <meta:user-defined meta:name="DCTERMS.W3CDTF/DCTERMS.available">2013-03-06</meta:user-defined>
    <meta:user-defined meta:name="OVERHEIDop.KamerstukTypen/DC.type">Motie</meta:user-defined>
    <meta:user-defined meta:name="OVERHEIDop.dossiernummer">33566</meta:user-defined>
    <meta:user-defined meta:name="OVERHEIDop.documenttitel">Motie van de leden Van Haersma Buma en Pechtold over het beperken van de extra uitgaven uit het regeerakkoord</meta:user-defined>
    <meta:user-defined meta:name="OVERHEIDop.Parlementair/DC.type">Kamerstuk</meta:user-defined>
    <meta:user-defined meta:name="OVERHEIDop.indiener">A. Pechtold</meta:user-defined>
    <meta:user-defined meta:name="OVERHEIDop.indiener">S. van Haersma Buma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de leden Van Haersma Buma en Pechtold over het beperken van de extra uitgaven uit het regeer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