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18
      <text:tab/>MOTIE VAN HET LID PECHTOLD </text:h>
      <text:p text:style-name="ifm_p_ifm">Voorgesteld 17 april 2013</text:p>
      <text:p text:style-name="ifm_p_mt.3.76mm_ifm">De Kamer,</text:p>
      <text:p text:style-name="ifm_p_mt.3.76mm_ifm">gehoord de beraadslaging,</text:p>
      <text:p text:style-name="ifm_p_mt.3.76mm_ifm">constaterende dat in het sociaal akkoord wordt voorgesteld dat de sociale zekerheid meer in handen komt van de sociale partners;</text:p>
      <text:p text:style-name="ifm_p_mt.3.76mm_ifm">van mening dat er Iering getrokken moet worden uit de parlementaire enquête uitvoeringsorganen sociale verzekeringen;</text:p>
      <text:p text:style-name="ifm_p_mt.3.76mm_ifm">spreekt uit dat sociale partners een belangrijke rol kunnen spelen bij het bevorderen van van-werk-naar-werk, maar dat de uitkeringsvoorwaarden en de uitvoering van sociale zekerheid overheidstaken zijn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Motie; Motie van het lid Pechtold over overheidstaken in de sociale zekerheid</dc:title>
    <meta:user-defined meta:name="OVERHEIDop.ParlID/DC.identifier">kst-33566-18</meta:user-defined>
    <meta:user-defined meta:name="OVERHEIDop.ondernummer">18</meta:user-defined>
    <meta:user-defined meta:name="DCTERMS.W3CDTF/DCTERMS.available">2013-04-18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Pechtold over overheidstaken in de sociale zekerheid</meta:user-defined>
    <meta:user-defined meta:name="OVERHEIDop.Parlementair/DC.type">Kamerstuk</meta:user-defined>
    <meta:user-defined meta:name="OVERHEIDop.indiener">A. Pechtold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Pechtold over overheidstaken in de sociale zek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7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