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1-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61<text:tab/>Structuurvisie Windenergie op Zee (SV WoZ)</text:h>
      <text:h text:style-name="ifm_p_font.bold_size.9.06pt_mt.18.8mm_indent.-58.5mm_ifm" text:outline-level="1">Nr. 4
      <text:tab/>MOTIE VAN HET LID KLEVER C.S.</text:h>
      <text:p text:style-name="ifm_p_ifm">Voorgesteld 11 september 2013</text:p>
      <text:p text:style-name="ifm_p_mt.3.76mm_ifm">De Kamer,</text:p>
      <text:p text:style-name="ifm_p_mt.3.76mm_ifm">gehoord de beraadslaging,</text:p>
      <text:p text:style-name="ifm_p_mt.3.76mm_ifm">constaterende dat dit kabinet met het energieakkoord zorgt voor een lastenverzwaring tot aan 2020 van ten minste 14,5 miljard;</text:p>
      <text:p text:style-name="ifm_p_mt.3.76mm_ifm">overwegende dat voor wind op zee tot aan 2020 voor ten minste 12 miljard aan subsidieverplichtingen wordt aangegaan waarmee het de voornaamste veroorzaker is van deze lastenverzwaring;</text:p>
      <text:p text:style-name="ifm_p_mt.3.76mm_ifm">verzoekt de regering om, te stoppen met windmolens op zee en de SDE-plusregeling te schrappen,</text:p>
      <text:p text:style-name="ifm_p_mt.3.76mm_ifm">en gaat over tot de orde van de dag.</text:p>
      <text:p text:style-name="ifm_p_mt.3.76mm_ifm">Klever</text:p>
      <text:p text:style-name="ifm_p_ifm">De Graaf</text:p>
      <text:p text:style-name="ifm_p_ifm">Van Klaveren</text:p>
      <text:p text:style-name="ifm_p_ifm">Fritsma</text:p>
      <text:p text:style-name="ifm_p_ifm">Grau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61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61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ructuurvisie Windenergie op Zee (SV WoZ); Motie; Motie van het lid Klever c.s. over stoppen met windmolens op zee</dc:title>
    <meta:user-defined meta:name="OVERHEIDop.ParlID/DC.identifier">kst-33561-4</meta:user-defined>
    <meta:user-defined meta:name="OVERHEIDop.ondernummer">4</meta:user-defined>
    <meta:user-defined meta:name="DCTERMS.W3CDTF/DCTERMS.available">2013-09-12</meta:user-defined>
    <meta:user-defined meta:name="OVERHEIDop.KamerstukTypen/DC.type">Motie</meta:user-defined>
    <meta:user-defined meta:name="OVERHEIDop.dossiernummer">33561</meta:user-defined>
    <meta:user-defined meta:name="OVERHEIDop.documenttitel">Motie van het lid Klever c.s. over stoppen met windmolens op zee</meta:user-defined>
    <meta:user-defined meta:name="OVERHEIDop.Parlementair/DC.type">Kamerstuk</meta:user-defined>
    <meta:user-defined meta:name="OVERHEIDop.indiener">M. de Graaf</meta:user-defined>
    <meta:user-defined meta:name="OVERHEIDop.indiener">J.J. van Klaveren</meta:user-defined>
    <meta:user-defined meta:name="OVERHEIDop.indiener">S.R. Fritsma</meta:user-defined>
    <meta:user-defined meta:name="OVERHEIDop.indiener">D.J.G. Graus</meta:user-defined>
    <meta:user-defined meta:name="OVERHEIDop.indiener">R.J. Klever</meta:user-defined>
    <meta:user-defined meta:name="OVERHEIDop.vergaderjaar">2012-2013</meta:user-defined>
    <meta:user-defined meta:name="OVERHEIDop.dossiertitel">Structuurvisie Windenergie op Zee (SV WoZ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Windenergie op Zee (SV WoZ); Motie; Motie van het lid Klever c.s. over stoppen met windmolens op z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