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12
      <text:tab/>MOTIE VAN HET LID BISSCHOP </text:h>
      <text:p text:style-name="ifm_p_ifm">Voorgesteld 11 juni 2013</text:p>
      <text:p text:style-name="ifm_p_mt.3.76mm_ifm">De Kamer,</text:p>
      <text:p text:style-name="ifm_p_mt.3.76mm_ifm">gehoord de beraadslaging,</text:p>
      <text:p text:style-name="ifm_p_mt.3.76mm_ifm">constaterende dat er momenteel aanbieders zijn die eindtoetsen ontwikkelen waarin geselecteerd wordt uit een bij het Cito ingekochte database van opgaven;</text:p>
      <text:p text:style-name="ifm_p_mt.3.76mm_ifm">overwegende dat het gezien het wetsvoorstel om een eindtoets wettelijk te verplichten in de rede ligt dat de opgaven die Stichting Cito als enige ontwikkelaar van de centrale eindtoets maakt zo veel mogelijk aan andere aanbieders ter beschikking worden gesteld, aangezien hierdoor ook eenduidigheid tussen toetsen vergroot wordt;</text:p>
      <text:p text:style-name="ifm_p_mt.3.76mm_ifm">verzoekt de regering, te onderzoeken hoe kan worden voorzien in het gemeenschappelijk gebruik van opgaven van Stichting Cito door aanbieders en ernaar te streven dat de kosten van de inkoop van opgaven bij het Cito voor aanbieders die daarvan gebruik willen maken geen wezenlijke belemmering vormen die de ontwikkeling van een alternatieve eindtoets zou kunnen verhind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12<text:tab/><text:page-number text:select-page="current"/></text:p>
      </style:footer>
    </style:master-page>
    <style:master-page xmlns:sdu-fn="http://schema.sdu.nl/2011/07/functions" style:name="Landscape" style:page-layout-name="landscape-margin-text">
      <style:footer>
        <text:p text:style-name="footer">Tweede Kamer, vergaderjaar 2012-2013, 33 5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Motie; Motie van het lid Bisschop over onderzoek naar het gemeenschappelijk gebruik van opgaven van het Cito</dc:title>
    <meta:user-defined meta:name="OVERHEIDop.ParlID/DC.identifier">kst-33558-12</meta:user-defined>
    <meta:user-defined meta:name="OVERHEIDop.ondernummer">12</meta:user-defined>
    <meta:user-defined meta:name="DCTERMS.W3CDTF/DCTERMS.available">2013-06-13</meta:user-defined>
    <meta:user-defined meta:name="OVERHEIDop.KamerstukTypen/DC.type">Motie</meta:user-defined>
    <meta:user-defined meta:name="OVERHEIDop.dossiernummer">33558</meta:user-defined>
    <meta:user-defined meta:name="OVERHEIDop.documenttitel">Motie van het lid Bisschop over onderzoek naar het gemeenschappelijk gebruik van opgaven van het Cito</meta:user-defined>
    <meta:user-defined meta:name="OVERHEIDop.Parlementair/DC.type">Kamerstuk</meta:user-defined>
    <meta:user-defined meta:name="OVERHEIDop.indiener">R. Bisschop</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Motie; Motie van het lid Bisschop over onderzoek naar het gemeenschappelijk gebruik van opgaven van het Cito</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op.versieInformatie"/>
  </office:meta>
</office:document-meta>
</file>