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7<text:tab/>Wijziging van het Eindexamenbesluit VO en het Staatsexamenbesluit in verband met het verstrekken van een vervangend opleidingsdocument bij naams- en geslachtsverandering</text:h>
      <text:h text:style-name="ifm_p_font.bold_size.9.06pt_mt.18.8mm_indent.-58.5mm_ifm" text:outline-level="1">A/ Nr. 1
      <text:tab/>BRIEF VAN DE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9 februari 2013.</text:p><text:p text:style-name="ifm_p_size.6.93pt_ifm">De wens dat het in de maatregel geregelde onderwerp bij de wet wordt geregeld kan door of namens een van beide Kamers te kennen worden gegeven uiterlijk op 19 maart 2013.</text:p></draw:text-box></draw:frame>Aan de Voorzitters van de Eerste en van de Tweede Kamer der Staten-Generaal</text:p>
      <text:p text:style-name="ifm_p_mt.3.76mm_ifm">Den Haag, 19 februari 2013</text:p>
      <text:p text:style-name="ifm_p_mt.3.76mm_ifm">Hierbij zend ik u, mede namens mijn ambtgenoot van Economische Zaken, het Besluit van 18 januari 2013 tot wijziging van het Eindexamenbesluit VO en het Staatsexamenbesluit VO in verband met het verstrekken van een vervangend opleidingsdocument bij naams- en geslachtsverandering. Voor de inhoud van het besluit verwijs ik u naar de nota van toelichting.<text:note text:id="ID-210557-d37e82" text:note-class="footnote"><text:note-citation text:label="1 ">1</text:note-citation><text:note-body><text:p text:style-name="ifm_p_font.normal_size.6.93pt_mt..5mm_indent.-0.1161in_mleft.0.1161in_ifm">Ter inzage gelegd bij het Centraal Informatiepunt Tweede Kamer</text:p></text:note-body></text:note> De datum van inwerkingtreding van het besluit volgt uit artikel 7 van de Bekendmakingswet, en is de eerste dag van de tweede kalendermaand volgend op publicatie in het Staatsblad. Die publicatie zal direct na afloop van de nahangtermijn plaatsvinden.</text:p>
      <text:p text:style-name="ifm_p_mt.3.76mm_ifm">De voorlegging geschiedt in het kader van de wettelijk voorgeschreven procedure (artikel 29, vierde lid, van de Wet op het voortgezet onderwijs). De wet bepaalt dat door of namens een der Kamers binnen vier weken te kennen kan worden gegeven dat het onderwerp van het besluit bij wet moet worden geregeld. In dat geval blijven publicatie en inwerkingtreding achterwege en wordt zo spoedig mogelijk een wetsvoorstel ingediend.</text:p>
      <text:p text:style-name="ifm_p_mt.3.76mm_ifm">Eenzelfde brief heb ik heden gezonden aan de Voorzitter van de Eerste Kamer der Staten-Generaal.</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557, nr. 1<text:tab/><text:page-number text:select-page="current"/></text:p>
      </style:footer>
    </style:master-page>
    <style:master-page xmlns:sdu-fn="http://schema.sdu.nl/2011/07/functions" style:name="Landscape" style:page-layout-name="landscape-margin-text">
      <style:footer>
        <text:p text:style-name="footer">Staten-Generaal, vergaderjaar 2012-2013, 33 55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het Eindexamenbesluit VO en het Staatsexamenbesluit in verband met het verstrekken van een vervangend opleidingsdocument bij naams- en geslachtsverandering; Brief regering; Aanbieding Besluit van 18 januari 2013 ivm het verstrekken van een vervangend opleidingsdocument bij naams- en geslachtsverandering</dc:title>
    <meta:user-defined meta:name="OVERHEIDop.ParlID/DC.identifier">kst-33557-1</meta:user-defined>
    <meta:user-defined meta:name="OVERHEIDop.ondernummer">A;1</meta:user-defined>
    <meta:user-defined meta:name="DCTERMS.W3CDTF/DCTERMS.available">2013-02-27</meta:user-defined>
    <meta:user-defined meta:name="OVERHEIDop.KamerstukTypen/DC.type">Brief</meta:user-defined>
    <meta:user-defined meta:name="OVERHEIDop.dossiernummer">33557</meta:user-defined>
    <meta:user-defined meta:name="OVERHEIDop.documenttitel">Aanbieding Besluit van 18 januari 2013 ivm het verstrekken van een vervangend opleidingsdocument bij naams- en geslachtsverandering</meta:user-defined>
    <meta:user-defined meta:name="OVERHEIDop.Parlementair/DC.type">Kamerstuk</meta:user-defined>
    <meta:user-defined meta:name="OVERHEIDop.indiener">S. Dekker</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 van het Eindexamenbesluit VO en het Staatsexamenbesluit in verband met het verstrekken van een vervangend opleidingsdocument bij naams- en geslachtsverandering; Brief regering; Aanbieding Besluit van 18 januari 2013 ivm het verstrekken van een vervangend opleidingsdocument bij naams- en geslachtsverandering</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Informatietype/DC.type">officiële publicatie</meta:user-defined>
    <meta:user-defined meta:name="DCTERMS.W3CDTF/DCTERMS.issued">2013-02-19</meta:user-defined>
    <meta:user-defined meta:name="OVERHEIDop.dossiertitel">Wijziging van het Eindexamenbesluit VO en het Staatsexamenbesluit in verband met het verstrekken van een vervangend opleidingsdocument bij naams- en geslachtsverandering</meta:user-defined>
    <meta:user-defined meta:name="OVERHEIDop.versieInformatie"/>
  </office:meta>
</office:document-meta>
</file>