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94
      <text:tab/>MOTIE VAN HET LID MUTLUER</text:h>
      <text:p text:style-name="ifm_p_ifm">Voorgesteld 8 juni 2022</text:p>
      <text:p text:style-name="ifm_p_mt.3.76mm_ifm">De Kamer,</text:p>
      <text:p text:style-name="ifm_p_mt.3.76mm_ifm">gehoord de beraadslaging,</text:p>
      <text:p text:style-name="ifm_p_mt.3.76mm_ifm">van mening dat slachtoffers die slachtofferhulp nodig hebben die hulp aangeboden moeten kunnen krijgen;</text:p>
      <text:p text:style-name="ifm_p_mt.3.76mm_ifm">van mening dat Slachtofferhulp Nederland slachtoffers van misdrijven die vervolgd worden zelf actief moet kunnen benaderen met de vraag of zij hulp nodig hebben;</text:p>
      <text:p text:style-name="ifm_p_mt.3.76mm_ifm">verzoekt de regering te bewerkstelligen dat Slachtofferhulp Nederland, met inachtneming van de privacywetgeving, de benodigde persoonsgegevens en relevante strafvorderlijke gegevens van het Openbaar Ministerie krijgt om slachtoffers in de vervolgingsfase actief te kunnen benader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94<text:tab/><text:page-number text:select-page="current"/></text:p>
      </style:footer>
    </style:master-page>
    <style:master-page xmlns:sdu-fn="http://schema.sdu.nl/2011/07/functions" style:name="Landscape" style:page-layout-name="landscape-margin-text">
      <style:footer>
        <text:p text:style-name="footer">Tweede Kamer, vergaderjaar 2021-2022, 33 552,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het lid Mutluer over data beschikbaar stellen aan Slachtofferhulp Nederland om slachtoffers actief te kunnen benaderen</dc:title>
    <meta:user-defined meta:name="OVERHEIDop.ParlID/DC.identifier">kst-33552-94</meta:user-defined>
    <meta:user-defined meta:name="OVERHEIDop.ondernummer">94</meta:user-defined>
    <meta:user-defined meta:name="DCTERMS.W3CDTF/DCTERMS.available">2022-06-09</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Motie van het lid Mutluer over data beschikbaar stellen aan Slachtofferhulp Nederland om slachtoffers actief te kunnen benaderen</meta:user-defined>
    <meta:user-defined meta:name="OVERHEIDop.indiener">S. Mutluer</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Slachtofferbeleid; Motie; Motie van het lid Mutluer over data beschikbaar stellen aan Slachtofferhulp Nederland om slachtoffers actief te kunnen bena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