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45
      <text:tab/>MOTIE VAN HET LID VAN TOORENBURG 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in recente wet- en regelgeving slachtoffers en nabestaanden een steeds belangrijkere plek hebben gekregen;</text:p>
      <text:p text:style-name="ifm_p_mt.3.76mm_ifm">overwegende dat voor slachtoffers en nabestaanden de uitvoering van deze wet- en regelgeving in de praktijk van groot belang is;</text:p>
      <text:p text:style-name="ifm_p_mt.3.76mm_ifm">constaterende dat de afdwingbaarheid van wet- en regelgeving die dient ter bescherming en een betere bejegening van slachtoffers en nabestaanden, hierbij een cruciale rol speelt;</text:p>
      <text:p text:style-name="ifm_p_mt.3.76mm_ifm">roept de regering, op bij de herijking van de strafwetboeken in het bijzonder aandacht te besteden aan de afdwingbaarheid van rechten van slachtoffers en nabestaand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5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5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lachtofferbeleid; Motie; Motie van het lid Van Toorenburg over bijzondere aandacht voor de rechten van nabestaanden en slachtoffers</dc:title>
    <meta:user-defined meta:name="OVERHEIDop.ParlID/DC.identifier">kst-33552-45</meta:user-defined>
    <meta:user-defined meta:name="OVERHEIDop.ondernummer">45</meta:user-defined>
    <meta:user-defined meta:name="DCTERMS.W3CDTF/DCTERMS.available">2018-03-15</meta:user-defined>
    <meta:user-defined meta:name="OVERHEIDop.KamerstukTypen/DC.type">Motie</meta:user-defined>
    <meta:user-defined meta:name="OVERHEIDop.dossiernummer">33552</meta:user-defined>
    <meta:user-defined meta:name="OVERHEIDop.adviesRvS"/>
    <meta:user-defined meta:name="OVERHEIDop.documenttitel">Motie van het lid Van Toorenburg over bijzondere aandacht voor de rechten van nabestaanden en slachtoffers</meta:user-defined>
    <meta:user-defined meta:name="OVERHEIDop.Parlementair/DC.type">Kamerstuk</meta:user-defined>
    <meta:user-defined meta:name="OVERHEIDop.indiener">M.M. van Toorenburg</meta:user-defined>
    <meta:user-defined meta:name="OVERHEIDop.vergaderjaar">2017-2018</meta:user-defined>
    <meta:user-defined meta:name="OVERHEIDop.dossiertitel">Slachtoff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lachtofferbeleid; Motie; Motie van het lid Van Toorenburg over bijzondere aandacht voor de rechten van nabestaanden en 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