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52<text:tab/>Slachtofferbeleid</text:h>
      <text:h text:style-name="ifm_p_font.bold_size.9.06pt_mt.18.8mm_indent.-58.5mm_ifm" text:outline-level="1">Nr. 19
      <text:tab/>MOTIE VAN HET LID VAN OOSTEN C.S.</text:h>
      <text:p text:style-name="ifm_p_ifm">Voorgesteld 17 maart 2016</text:p>
      <text:p text:style-name="ifm_p_mt.3.76mm_ifm">De Kamer,</text:p>
      <text:p text:style-name="ifm_p_mt.3.76mm_ifm">gehoord de beraadslaging,</text:p>
      <text:p text:style-name="ifm_p_mt.3.76mm_ifm">overwegende dat slachtoffers voor en na de zitting niet geconfronteerd zouden moeten worden met de verdachten of veroordeelden;</text:p>
      <text:p text:style-name="ifm_p_mt.3.76mm_ifm">overwegende dat al herhaaldelijk is aangegeven dat aparte wachtruimten zouden worden ingericht voor slachtoffers;</text:p>
      <text:p text:style-name="ifm_p_mt.3.76mm_ifm">overwegende dat voorts aandacht voor het begeleiden van slachtoffers naar de zittingzaal noodzakelijk is als het gaat om het voorkomen van ongewenst, maar bovenal onnodig, contact met de verdachte;</text:p>
      <text:p text:style-name="ifm_p_mt.3.76mm_ifm">verzoekt de regering, te bewerkstelligen dat slachtoffers gebruik kunnen maken van aparte wachtkamers en voorts aandacht te hebben voor het begeleiden van slachtoffers van en naar de zittingzaal teneinde onnodig contact met de verdachte te voorkomen;</text:p>
      <text:p text:style-name="ifm_p_mt.3.76mm_ifm">roept de regering op, binnen afzienbare termijn aan de Kamer terug te koppelen langs welke weg dit is gerealiseerd,</text:p>
      <text:p text:style-name="ifm_p_mt.3.76mm_ifm">en gaat over tot de orde van de dag.</text:p>
      <text:p text:style-name="ifm_p_mt.3.76mm_ifm">Van Oosten</text:p>
      <text:p text:style-name="ifm_p_ifm">Recourt</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52, nr. 19<text:tab/><text:page-number text:select-page="current"/></text:p>
      </style:footer>
    </style:master-page>
    <style:master-page xmlns:sdu-fn="http://schema.sdu.nl/2011/07/functions" style:name="Landscape" style:page-layout-name="landscape-margin-text">
      <style:footer>
        <text:p text:style-name="footer">Tweede Kamer, vergaderjaar 2015-2016, 33 55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lachtofferbeleid; Motie; Motie van het lid Van Oosten c.s. over aparte wachtruimten voor slachtoffers in rechtbanken</dc:title>
    <meta:user-defined meta:name="OVERHEIDop.ParlID/DC.identifier">kst-33552-19</meta:user-defined>
    <meta:user-defined meta:name="OVERHEIDop.ondernummer">19</meta:user-defined>
    <meta:user-defined meta:name="DCTERMS.W3CDTF/DCTERMS.available">2016-03-23</meta:user-defined>
    <meta:user-defined meta:name="OVERHEIDop.KamerstukTypen/DC.type">Motie</meta:user-defined>
    <meta:user-defined meta:name="OVERHEIDop.dossiernummer">33552</meta:user-defined>
    <meta:user-defined meta:name="OVERHEIDop.documenttitel">Motie van het lid Van Oosten c.s. over aparte wachtruimten voor slachtoffers in rechtbanken</meta:user-defined>
    <meta:user-defined meta:name="OVERHEIDop.Parlementair/DC.type">Kamerstuk</meta:user-defined>
    <meta:user-defined meta:name="OVERHEIDop.indiener">J. Recourt</meta:user-defined>
    <meta:user-defined meta:name="OVERHEIDop.indiener">M.M. van Toorenburg</meta:user-defined>
    <meta:user-defined meta:name="OVERHEIDop.indiener">F. van Oosten</meta:user-defined>
    <meta:user-defined meta:name="OVERHEIDop.vergaderjaar">2015-2016</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Motie; Motie van het lid Van Oosten c.s. over aparte wachtruimten voor slachtoffers in rechtbanken</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