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26
      <text:tab/>MOTIE VAN DE LEDEN MUTLUER EN ELLIAN</text:h>
      <text:p text:style-name="ifm_p_ifm">Voorgesteld 6 november 2024</text:p>
      <text:p text:style-name="ifm_p_mt.3.76mm_ifm">De Kamer,</text:p>
      <text:p text:style-name="ifm_p_mt.3.76mm_ifm">gehoord de beraadslaging,</text:p>
      <text:p text:style-name="ifm_p_mt.3.76mm_ifm">constaterende dat de regering voornemens is de voorschotregeling voor slachtoffers van ernstige gewelds- en zedenmisdrijven te maximeren;</text:p>
      <text:p text:style-name="ifm_p_mt.3.76mm_ifm">overwegende dat in uitzonderlijke gevallen een gemaximeerd voorschot ontoereikend is;</text:p>
      <text:p text:style-name="ifm_p_mt.3.76mm_ifm">verzoekt de regering bij het maximeren van de voorschotregeling een hardheidsclausule op te nemen zodat in uitzonderlijke gevallen een ongemaximeerd voorschot kan worden uitgekeerd, dit te betrekken bij de verdere uitwerking van het adviesrapport van de commissie-Donner en hierover te rapporteren in de nieuwe Meerjarenagenda Slachtofferbeleid,</text:p>
      <text:p text:style-name="ifm_p_mt.3.76mm_ifm">en gaat over tot de orde van de dag.</text:p>
      <text:p text:style-name="ifm_p_mt.3.76mm_ifm">Mutluer</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26<text:tab/><text:page-number text:select-page="current"/></text:p>
      </style:footer>
    </style:master-page>
    <style:master-page xmlns:sdu-fn="http://schema.sdu.nl/2011/07/functions" style:name="Landscape" style:page-layout-name="landscape-margin-text">
      <style:footer>
        <text:p text:style-name="footer">Tweede Kamer, vergaderjaar 2024-2025, 33 552,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de leden Mutluer en Ellian over bij het maximeren van de voorschotregeling een hardheidsclausule opnemen zodat in uitzonderlijke gevallen een ongemaximeerd voorschot kan worden uitgekeerd</dc:title>
    <meta:user-defined meta:name="OVERHEIDop.ParlID/DC.identifier">kst-33552-126</meta:user-defined>
    <meta:user-defined meta:name="OVERHEIDop.ondernummer">126</meta:user-defined>
    <meta:user-defined meta:name="DCTERMS.W3CDTF/DCTERMS.available">2024-11-07</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Motie van de leden Mutluer en Ellian over bij het maximeren van de voorschotregeling een hardheidsclausule opnemen zodat in uitzonderlijke gevallen een ongemaximeerd voorschot kan worden uitgekeerd</meta:user-defined>
    <meta:user-defined meta:name="OVERHEIDop.indiener">U. Ellian</meta:user-defined>
    <meta:user-defined meta:name="OVERHEIDop.indiener">S. Mutluer</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Slachtofferbeleid; Motie; Motie van de leden Mutluer en Ellian over bij het maximeren van de voorschotregeling een hardheidsclausule opnemen zodat in uitzonderlijke gevallen een ongemaximeerd voorschot kan worden uitgek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