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1
      <text:tab/>MOTIE VAN HET LID EERDMANS</text:h>
      <text:p text:style-name="ifm_p_ifm">Voorgesteld 6 november 2024</text:p>
      <text:p text:style-name="ifm_p_mt.3.76mm_ifm">De Kamer,</text:p>
      <text:p text:style-name="ifm_p_mt.3.76mm_ifm">gehoord de beraadslaging,</text:p>
      <text:p text:style-name="ifm_p_mt.3.76mm_ifm">constaterende dat de formele positie van slachtoffers nog steeds zeer beperkt is;</text:p>
      <text:p text:style-name="ifm_p_mt.3.76mm_ifm">constaterende dat er in 2023 zo'n 3.000 keer gebruikgemaakt is van de artikel 12-procedure, Wetboek van Strafvordering, waarmee een slachtoffer vervolging kan afdwingen;</text:p>
      <text:p text:style-name="ifm_p_mt.3.76mm_ifm">overwegende dat in België, Duitsland en Frankrijk het slachtoffer zelf onderzoekshandelingen mag vragen, zoals getuigen oproepen;</text:p>
      <text:p text:style-name="ifm_p_mt.3.76mm_ifm">verzoekt het kabinet met een voorstel te komen om de formele positie van het slachtoffer uit te breiden, hierbij voorbeelden van omringende landen te gebruiken, en de Kamer daarover te rapporteren voor het zomerrece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1<text:tab/><text:page-number text:select-page="current"/></text:p>
      </style:footer>
    </style:master-page>
    <style:master-page xmlns:sdu-fn="http://schema.sdu.nl/2011/07/functions" style:name="Landscape" style:page-layout-name="landscape-margin-text">
      <style:footer>
        <text:p text:style-name="footer">Tweede Kamer, vergaderjaar 2024-2025, 33 55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Eerdmans over een voorstel om de formele positie van het slachtoffer uit te breiden</dc:title>
    <meta:user-defined meta:name="OVERHEIDop.ParlID/DC.identifier">kst-33552-121</meta:user-defined>
    <meta:user-defined meta:name="OVERHEIDop.ondernummer">121</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het lid Eerdmans over een voorstel om de formele positie van het slachtoffer uit te breiden</meta:user-defined>
    <meta:user-defined meta:name="OVERHEIDop.indiener">B.J. Eerdmans</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het lid Eerdmans over een voorstel om de formele positie van het slachtoffer uit te 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