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6
      <text:tab/>MOTIE VAN HET LID MADLENER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constaterende dat in Nederland de werkgelegenheid daalt en de werkloosheid stijgt en er derhalve geen behoefte is aan arbeidskrachten uit het buitenland;</text:p>
      <text:p text:style-name="ifm_p_mt.3.76mm_ifm">constaterende dat Nederland mogelijk een vloedstroom van tienduizenden arbeidsmigranten uit Roemenië en Bulgarije tegemoet ziet vanaf het jaar 2014;</text:p>
      <text:p text:style-name="ifm_p_mt.3.76mm_ifm">constaterende dat de LURA-commissie heeft geconcludeerd dat Nederland niet in staat is geweest, de toestroom van arbeidsmigranten uit MOE-landen in goede banen te leiden;</text:p>
      <text:p text:style-name="ifm_p_mt.3.76mm_ifm">van mening dat de komst van nog meer arbeidsmigranten naar Nederland funest is, aangezien op die manier nog meer arbeidsverdringing, georganiseerde misdaad, rnensenhandel en criminaliteit wordt geïmporteerd;</text:p>
      <text:p text:style-name="ifm_p_mt.3.76mm_ifm">verzoekt de regering, de openstelling van de Nederlandse arbeidsmarkt voor Roemenen en Bulgaren per 1 januari 2014 te blokk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aat van de Europese Unie 2013; Motie; Motie Madlener over openstelling van de Nederlandse arbeidsmarkt voor Roemenen en Bulgaren</dc:title>
    <meta:user-defined meta:name="OVERHEIDop.ParlID/DC.identifier">kst-33551-6</meta:user-defined>
    <meta:user-defined meta:name="OVERHEIDop.ondernummer">6</meta:user-defined>
    <meta:user-defined meta:name="DCTERMS.W3CDTF/DCTERMS.available">2013-03-08</meta:user-defined>
    <meta:user-defined meta:name="OVERHEIDop.KamerstukTypen/DC.type">Motie</meta:user-defined>
    <meta:user-defined meta:name="OVERHEIDop.dossiernummer">33551</meta:user-defined>
    <meta:user-defined meta:name="OVERHEIDop.documenttitel">Motie Madlener over openstelling van de Nederlandse arbeidsmarkt voor Roemenen en Bulgaren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Motie; Motie Madlener over openstelling van de Nederlandse arbeidsmarkt voor Roemenen en Bulg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