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2-H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42<text:tab/>Wijziging van het Wetboek van Strafvordering in verband met de regeling van het vastleggen en bewaren van kentekengegevens door de politie </text:h>
      <text:h text:style-name="ifm_p_font.bold_size.9.06pt_mt.18.8mm_indent.-58.5mm_ifm" text:outline-level="1">
         H
      <text:tab/>MOTIE VAN HET LID WEZEL C.S.</text:h>
      <text:p text:style-name="ifm_p_ifm">Voorgesteld 14 november 2017</text:p>
      <text:p text:style-name="ifm_p_mt.3.76mm_ifm">De Kamer,</text:p>
      <text:p text:style-name="ifm_p_mt.3.76mm_ifm">gehoord de beraadslaging met betrekking tot wetsvoorstel (33 542), strekkende tot het vastleggen en bewaren van kentekengegevens door de politie,</text:p>
      <text:p text:style-name="ifm_p_mt.3.76mm_ifm">verzoekt de Minister in het uitvoeringsbesluit uit te sluiten dat de no-hit kentekengegevens verstrekt kunnen worden aan derden, aan het buitenland en voor andere doeleinden anders dan voor opsporingsdoeleinden en de inlichtingendiensten,</text:p>
      <text:p text:style-name="ifm_p_mt.3.76mm_ifm">en gaat over tot de orde van de dag.</text:p>
      <text:p text:style-name="ifm_p_mt.3.76mm_ifm">Wezel</text:p>
      <text:p text:style-name="ifm_p_ifm">Koffeman</text:p>
      <text:p text:style-name="ifm_p_ifm">Ruers</text:p>
      <text:p text:style-name="ifm_p_ifm">Meijer</text:p>
      <text:p text:style-name="ifm_p_ifm">Köh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3 54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3 54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in verband met de regeling van het vastleggen en bewaren van kentekengegevens door de politie; Motie over het uitsluitend verstrekken van no-hit gegevens voor opsporingsdoeleinden en de inlichtingendiensten</dc:title>
    <meta:user-defined meta:name="OVERHEIDop.ParlID/DC.identifier">kst-33542-H</meta:user-defined>
    <meta:user-defined meta:name="OVERHEIDop.ondernummer">H</meta:user-defined>
    <meta:user-defined meta:name="DCTERMS.W3CDTF/DCTERMS.available">2017-11-15</meta:user-defined>
    <meta:user-defined meta:name="OVERHEIDop.KamerstukTypen/DC.type">Motie</meta:user-defined>
    <meta:user-defined meta:name="OVERHEIDop.dossiernummer">33542</meta:user-defined>
    <meta:user-defined meta:name="OVERHEIDop.documenttitel">Motie over het uitsluitend verstrekken van no-hit gegevens voor opsporingsdoeleinden en de inlichtingendiensten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in verband met de regeling van het vastleggen en bewaren van kentekengegevens door de politie; Motie over het uitsluitend verstrekken van no-hit gegevens voor opsporingsdoeleinden en de inlichtingendiens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7-11-14</meta:user-defined>
    <meta:user-defined meta:name="OVERHEIDop.dossiertitel">Wijziging van het Wetboek van Strafvordering in verband met de regeling van het vastleggen en bewaren van kentekengegevens door de politie</meta:user-defined>
    <meta:user-defined meta:name="OVERHEIDop.indiener">Wezel</meta:user-defined>
    <meta:user-defined meta:name="OVERHEIDop.versieInformatie"/>
  </office:meta>
</office:document-meta>
</file>