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1
      <text:tab/>GEWIJZIGDE MOTIE VAN HET LID VERHOEVEN TER VERVANGING VAN DIE GEDRUKT ONDER NR. 30</text:h>
      <text:p text:style-name="ifm_p_ifm">Voorgesteld 2 november 2016</text:p>
      <text:p text:style-name="ifm_p_mt.3.76mm_ifm">De Kamer,</text:p>
      <text:p text:style-name="ifm_p_mt.3.76mm_ifm">gehoord de beraadslaging,</text:p>
      <text:p text:style-name="ifm_p_mt.3.76mm_ifm">overwegende dat naast de politie en de inlichtingendiensten ook de Belastingdienst en provincies door middel van ANPR informatie verzamelen en bewaren over automobilisten en die informatie gebruiken voor verschillende doeleinden;</text:p>
      <text:p text:style-name="ifm_p_mt.3.76mm_ifm">verzoekt de regering, in kaart te brengen welke instanties gebruikmaken van ANPR-gegevens en de Kamer daarover te informeren en vervolgens in een algemene maatregel van bestuur op te nemen onder welke voorwaarden instanties gebruik mogen maken van ANPR en deze algemene maatregel van bestuur bij de Kamer voor te hang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1<text:tab/><text:page-number text:select-page="current"/></text:p>
      </style:footer>
    </style:master-page>
    <style:master-page xmlns:sdu-fn="http://schema.sdu.nl/2011/07/functions" style:name="Landscape" style:page-layout-name="landscape-margin-text">
      <style:footer>
        <text:p text:style-name="footer">Tweede Kamer, vergaderjaar 2016-2017, 33 54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Gewijzigde motie (nader); Gewijzigde motie van de leden Verhoeven en Van Tongeren (t.v.v. 33542, nr. 30) over een AMvB met de instanties die ANPR-gegevens mogen gebruiken</dc:title>
    <meta:user-defined meta:name="OVERHEIDop.ParlID/DC.identifier">kst-33542-31</meta:user-defined>
    <meta:user-defined meta:name="OVERHEIDop.ondernummer">31</meta:user-defined>
    <meta:user-defined meta:name="DCTERMS.W3CDTF/DCTERMS.available">2016-11-03</meta:user-defined>
    <meta:user-defined meta:name="OVERHEIDop.KamerstukTypen/DC.type">Motie</meta:user-defined>
    <meta:user-defined meta:name="OVERHEIDop.dossiernummer">33542</meta:user-defined>
    <meta:user-defined meta:name="OVERHEIDop.documenttitel">Gewijzigde motie van de leden Verhoeven en Van Tongeren (t.v.v. 33542, nr. 30) over een AMvB met de instanties die ANPR-gegevens mogen gebruiken</meta:user-defined>
    <meta:user-defined meta:name="OVERHEIDop.Parlementair/DC.type">Kamerstuk</meta:user-defined>
    <meta:user-defined meta:name="OVERHEIDop.indiener">L. van Tongeren</meta:user-defined>
    <meta:user-defined meta:name="OVERHEIDop.indiener">K. Verhoev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Gewijzigde motie (nader); Gewijzigde motie van de leden Verhoeven en Van Tongeren (t.v.v. 33542, nr. 30) over een AMvB met de instanties die ANPR-gegevens mogen gebruik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