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38-B</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38<text:tab/>Wijziging van de Wet kinderopvang en kwaliteitseisen peuterspeelzalen (Wijzigingswet kinderopvang 2013)</text:h>
      <text:h text:style-name="ifm_p_font.bold_size.9.06pt_mt.18.8mm_indent.-58.5mm_ifm" text:outline-level="1">B
      <text:tab/>BRIEF VAN DE MINISTER VAN SOCIALE ZAKEN EN WERKGELEGENHEID</text:h>
      <text:p text:style-name="ifm_p_mt.3.76mm_ifm">Aan de Voorzitter van de Eerste Kamer der Staten-Generaal</text:p>
      <text:p text:style-name="ifm_p_mt.3.76mm_ifm">Den Haag, 18 april 2013</text:p>
      <text:p text:style-name="ifm_p_mt.3.76mm_ifm">Hierbij zend ik u een ontwerpbesluit, houdende wijziging van het Besluit kwaliteit kinderopvang en peuterspeelzaalwerk<text:note text:id="ID-221002-d37e79" text:note-class="footnote"><text:note-citation text:label="1 ">1</text:note-citation><text:note-body><text:p text:style-name="ifm_p_font.normal_size.6.93pt_mt..5mm_indent.-0.1161in_mleft.0.1161in_ifm">Ter inzage gelegd op de afdeling Inhoudelijke ondersteuning onder griffie nr. 152677.</text:p></text:note-body></text:note> (hierna: Besluit kwaliteit) en het Besluit registers kinderopvang en peuterspeelzaalwerk (hierna: Besluit registers). Voor de inhoud van het ontwerpbesluit verwijs ik u naar de ontwerpnota van toelichting.</text:p>
      <text:p text:style-name="ifm_p_mt.3.76mm_ifm">De voorlegging geschiedt in het kader van de wettelijk voorgeschreven procedure (artikel 3.11 van de Wet kinderopvang en kwaliteitseisen peuterspeelzalen). Gelijktijdig met de voorlegging aan Uw Kamer is het ontwerpbesluit ook voorgelegd aan de Tweede Kamer. Hiermee bied ik Uw Kamer de mogelijkheid zich uit te spreken over het ontwerpbesluit voordat het aan de Afdeling advisering van de Raad van State zal worden voorgelegd en vervolgens zal worden vastgesteld.</text:p>
      <text:p text:style-name="ifm_p_mt.3.76mm_ifm">Het onderliggende wetsvoorstel (Kamerstukken II 2012/13, 33 538) is tevens aanhangig gemaakt bij Uw Kamer. De Wijzigingswet kinderopvang 2013 beoogt onder andere de veiligheid van kinderen binnen de kinderopvang en het peuterspeelzaalwerk verder te waarborgen. Daarnaast wordt beoogd om een meer betrouwbaar register buitenlandse kinderopvang tot stand te brengen, dat voor zover mogelijk uitgaat van dezelfde systematiek als de registers kinderopvang en peuterspeelzaalwerk. In samenhang met de Wijzigingswet kinderopvang 2013 worden met het onderhavige besluit het Besluit registers en het Besluit kwaliteit aangepast.</text:p>
      <text:p text:style-name="ifm_p_mt.3.76mm_ifm">De wijzigingen in het Besluit registers hebben met name betrekking op het bestaande register buitenlandse kinderopvang. De wijzigingen zorgen voor een register dat zoveel mogelijk aansluit bij de systematiek van de registers kinderopvang en peuterspeelzaalwerk, maar houden wel rekening met het unieke karakter van het register buitenlandse kinderopvang. De wijzigingen in het Besluit kwaliteit zijn voornamelijk technisch van aard. Naast het aanbrengen van wijzigingen die voortvloeien uit de Wijzigingswet kinderopvang 2013, wordt ook gebruik gemaakt van de gelegenheid om enkele omissies en verschrijvingen in deze besluiten te herstellen en de daarin opgenomen bepalingen, voor zover nodig, te verduidelijken en te verbeteren.</text:p>
      <text:p text:style-name="ifm_p_mt.3.76mm_ifm">De Tweede Kamer heeft het wetsvoorstel 16 april 2013 aangenomen.</text:p>
      <text:p text:style-name="ifm_p_mt.3.76mm_ifm">Voor de inwerkingtreding van het ontwerpbesluit wordt aangesloten bij de inwerkingtreding van de Wijzigingswet kinderopvang 2013.</text:p>
      <text:p text:style-name="ifm_p_mt.3.76mm_ifm">Ik zie een gezamenlijke agendering in Uw Kamer graag tegemoet.</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538, nr. B<text:tab/><text:page-number text:select-page="current"/></text:p>
      </style:footer>
    </style:master-page>
    <style:master-page xmlns:sdu-fn="http://schema.sdu.nl/2011/07/functions" style:name="Landscape" style:page-layout-name="landscape-margin-text">
      <style:footer>
        <text:p text:style-name="footer">Eerste Kamer, vergaderjaar 2012-2013, 33 538, nr.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kinderopvang en kwaliteitseisen peuterspeelzalen (Wijzigingswet kinderopvang 2013); Brief inzake ontwerpbesluit houdende wijziging van het Beslujit kwaliteit kinderopvang en peuterspeelzaalwerk en het Besluit registers kinderopvang en peuterspeelzaalwerk</dc:title>
    <meta:user-defined meta:name="OVERHEIDop.ParlID/DC.identifier">kst-33538-B</meta:user-defined>
    <meta:user-defined meta:name="OVERHEIDop.ondernummer">B</meta:user-defined>
    <meta:user-defined meta:name="DCTERMS.W3CDTF/DCTERMS.available">2013-04-23</meta:user-defined>
    <meta:user-defined meta:name="OVERHEIDop.KamerstukTypen/DC.type">Brief</meta:user-defined>
    <meta:user-defined meta:name="OVERHEIDop.dossiernummer">33538</meta:user-defined>
    <meta:user-defined meta:name="OVERHEIDop.documenttitel">Brief inzake ontwerpbesluit houdende wijziging van het Beslujit kwaliteit kinderopvang en peuterspeelzaalwerk en het Besluit registers kinderopvang en peuterspeelzaalwerk</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kinderopvang en kwaliteitseisen peuterspeelzalen (Wijzigingswet kinderopvang 2013); Brief inzake ontwerpbesluit houdende wijziging van het Beslujit kwaliteit kinderopvang en peuterspeelzaalwerk en het Besluit registers kinderopvang en peuterspeelzaalwerk</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Gezin en kinderen</meta:user-defined>
    <meta:user-defined meta:name="DCTERMS.W3CDTF/DCTERMS.issued">2013-04-18</meta:user-defined>
    <meta:user-defined meta:name="OVERHEIDop.dossiertitel">Wijziging van de Wet kinderopvang en kwaliteitseisen peuterspeelzalen (Wijzigingswet kinderopvang 2013)</meta:user-defined>
    <meta:user-defined meta:name="OVERHEIDop.versieInformatie"/>
  </office:meta>
</office:document-meta>
</file>