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7<text:tab/>BRIEF VAN DE MINISTER VAN FINANCIËN</text:h>
      <text:p text:style-name="ifm_p_mt.3.76mm_ifm">Aan de Voorzitter van de Tweede Kamer der Staten-Generaal</text:p>
      <text:p text:style-name="ifm_p_mt.3.76mm_ifm">Den Haag, 13 september 2017</text:p>
      <text:p text:style-name="ifm_p_mt.3.76mm_ifm">Met deze brief wil ik u op de hoogte stellen van mijn voornemen om het resterende belang van de staat in ASR Nederland N.V. (hierna: a.s.r.) te verkopen.</text:p>
      <text:p text:style-name="ifm_p_mt.3.76mm_ifm">Het voornemen is om het resterende belang van 30,15 mln. aandelen in a.s.r. te verkopen. Dit aantal is inclusief de inkoop van eigen aandelen door a.s.r. Dit aantal vertegenwoordigt circa 20,5% van het geplaatste en uitstaande aandelenkapitaal van a.s.r. De aandelen worden verkocht aan gekwalificeerde beleggers via een zogenoemde «accelerated bookbuilding offering», zonder prospectus. Na een succesvolle vervolgplaatsing heeft de staat het gehele aandelenbelang in a.s.r. verkocht en is de verkoop van a.s.r. voltooid, conform de verkoopplannen zoals aangekondigd in de Kamerbrief van 27 november 2015.<text:note text:id="ID-818246-d36e86" text:note-class="footnote"><text:note-citation text:label="1 ">1</text:note-citation><text:note-body><text:p text:style-name="ifm_p_font.normal_size.6.93pt_mt..5mm_indent.-0.1161in_mleft.0.1161in_ifm">Brief van 27 november 2015 aan de Tweede Kamer met betrekking tot de verkoopplannen voor ASR Nederland N.V. (Kamerstuk 33 532, nr. 51)</text:p></text:note-body></text:note></text:p>
      <text:p text:style-name="ifm_p_mt.3.76mm_ifm">a.s.r. heeft zich gecommitteerd tot het inleggen van een order voor 100 mln. euro, hetgeen past binnen de machtiging die de raad van bestuur heeft verkregen tijdens de aandeelhoudersvergadering op 31 mei 2017. Het is de intentie van NLFI om de order van a.s.r. volledig toe te wijzen. a.s.r. heeft het voornemen om deze aandelen in te trekken. Het advies van NLFI bevat een toelichting op de inkoop van eigen aandelen door a.s.r. Dit advies zal tegelijk met de brief over de ontvangst van de verkoopopbrengst naar uw Kamer worden gestuurd.</text:p>
      <text:p text:style-name="ifm_p_mt.3.76mm_ifm">De inschrijving voor gekwalificeerde beleggers gaat per direct open. Ik zal u nader informeren over de verkoopprijs en het definitieve aantal verkochte aandelen na afronding van dit proces.</text:p>
      <text:p text:style-name="ifm_p_mt.3.76mm_ifm">Meer informatie over het voornemen vindt u in het persbericht van NLFI. Het persbericht is bijgevoegd bij deze brief<text:note text:id="ID-818246-d36e103" text:note-class="footnote"><text:note-citation text:label="2 ">2</text:note-citation><text:note-body><text:p text:style-name="ifm_p_font.normal_size.6.93pt_mt..5mm_indent.-0.1161in_mleft.0.1161in_ifm">Ter inzage gelegd bij het Centraal Informatiepunt Tweede Kamer</text:p></text:note-body></text:note>.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7<text:tab/><text:page-number text:select-page="current"/></text:p>
      </style:footer>
    </style:master-page>
    <style:master-page xmlns:sdu-fn="http://schema.sdu.nl/2011/07/functions" style:name="Landscape" style:page-layout-name="landscape-margin-text">
      <style:footer>
        <text:p text:style-name="footer">Tweede Kamer, vergaderjaar 2016-2017, 33 53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Voornemen om het resterende belang van de staat in ASR Nederland N.V. te verkopen</dc:title>
    <meta:user-defined meta:name="OVERHEIDop.ParlID/DC.identifier">kst-33532-77</meta:user-defined>
    <meta:user-defined meta:name="OVERHEIDop.ondernummer">77</meta:user-defined>
    <meta:user-defined meta:name="DCTERMS.W3CDTF/DCTERMS.available">2017-09-20</meta:user-defined>
    <meta:user-defined meta:name="OVERHEIDop.KamerstukTypen/DC.type">Brief</meta:user-defined>
    <meta:user-defined meta:name="OVERHEIDop.dossiernummer">33532</meta:user-defined>
    <meta:user-defined meta:name="OVERHEIDop.documenttitel">Voornemen om het resterende belang van de staat in ASR Nederland N.V. te verkop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oornemen om het resterende belang van de staat in ASR Nederland N.V. te verkopen</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