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2-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2<text:tab/>Nationalisatie SNS REAAL</text:h>
      <text:h text:style-name="ifm_p_font.bold_size.9.06pt_mt.18.8mm_indent.-58.5mm_ifm" text:outline-level="1">Nr. 23<text:tab/>BRIEF VAN DE MINISTER VAN FINANCIËN</text:h>
      <text:p text:style-name="ifm_p_mt.3.76mm_ifm">Aan de Voorzitter van de Tweede Kamer der Staten-Generaal</text:p>
      <text:p text:style-name="ifm_p_mt.3.76mm_ifm">Den Haag, 27 februari 2013</text:p>
      <text:p text:style-name="ifm_p_mt.3.76mm_ifm">De vaste commissie voor Financiën heeft mij per brief verzocht haar te informeren over berichten in de media waarin documenten over de nationalisatie van SNS REAAL openbaar zijn gemaakt en de betreffende stukken openbaar te maken. Tevens verzoekt de vaste commissie mij de taxatierapporten van Ernst &amp; Young en Cushman &amp; Wakefield openbaar te maken.</text:p>
      <text:p text:style-name="ifm_p_mt.3.76mm_ifm">Bij de in de media verschenen stukken gaat het om de processtukken die door tussenkomst van de Afdeling bestuursrechtspraak van de Raad van State zijn verstrekt aan alle partijen die in beroep zijn gegaan tegen het besluit tot nationalisatie van SNS REAAL. De stukken zijn waarschijnlijk door één of meer procespartijen aan de media verstrekt. Gezien het specifieke verzoek van de vaste commissie om deze stukken te ontvangen, stuur ik u alle stukken toe die ik door tussenkomst van de Afdeling bestuursrechtspraak aan alle procespartijen heb verstrekt.<text:note text:id="ID-210826-d37e79"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Bij de stukken zitten ook de rapporten van Ernst &amp; Young en Cushman &amp; Wakefield, die geschoond zijn van bedrijfsvertrouwelijke en concurrentiegevoelige informatie.<text:note text:id="ID-210826-d37e89" text:note-class="footnote"><text:note-citation text:label="2 ">2</text:note-citation><text:note-body><text:p text:style-name="ifm_p_font.normal_size.6.93pt_mt..5mm_indent.-0.1161in_mleft.0.1161in_ifm">Ter inzage gelegd bij het Centraal Informatiepunt Tweede Kamer</text:p></text:note-body></text:note> Dit is ook de vorm waarin deze rapporten aan procespartijen zijn verstrekt. Voor de volledigheid is tevens het verweerschrift bijgevoegd, dat de Staat heeft ingediend in antwoord op de tegen het nationalisatiebesluit ingestelde beroepen.<text:note text:id="ID-210826-d37e97"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32, nr. 23<text:tab/><text:page-number text:select-page="current"/></text:p>
      </style:footer>
    </style:master-page>
    <style:master-page xmlns:sdu-fn="http://schema.sdu.nl/2011/07/functions" style:name="Landscape" style:page-layout-name="landscape-margin-text">
      <style:footer>
        <text:p text:style-name="footer">Tweede Kamer, vergaderjaar 2012-2013, 33 53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ationalisatie SNS REAAL; Brief regering; Toezending openbaar gemaakte stukken inzake SNS REAAL</dc:title>
    <meta:user-defined meta:name="OVERHEIDop.ParlID/DC.identifier">kst-33532-23</meta:user-defined>
    <meta:user-defined meta:name="OVERHEIDop.ondernummer">23</meta:user-defined>
    <meta:user-defined meta:name="DCTERMS.W3CDTF/DCTERMS.available">2013-02-28</meta:user-defined>
    <meta:user-defined meta:name="OVERHEIDop.KamerstukTypen/DC.type">Brief</meta:user-defined>
    <meta:user-defined meta:name="OVERHEIDop.dossiernummer">33532</meta:user-defined>
    <meta:user-defined meta:name="OVERHEIDop.documenttitel">Toezending openbaar gemaakte stukken inzake SNS REAAL</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Brief regering; Toezending openbaar gemaakte stukken inzake SNS REAAL</meta:user-defined>
    <meta:user-defined meta:name="OVERHEIDop.publicationName">Kamerstuk</meta:user-defined>
    <meta:user-defined meta:name="OVERHEID.Organisatietype/OVERHEID.organisationType">staten generaal</meta:user-defined>
    <meta:user-defined meta:name="DCTERMS.W3CDTF/DCTERMS.issued">2013-02-27</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