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13
      <text:tab/>MOTIE VAN DE LEDEN KOOLMEES EN VAN HIJUM </text:h>
      <text:p text:style-name="ifm_p_ifm">Voorgesteld 6 februari 2013</text:p>
      <text:p text:style-name="ifm_p_mt.3.76mm_ifm">De Kamer,</text:p>
      <text:p text:style-name="ifm_p_mt.3.76mm_ifm">gehoord de beraadslaging,</text:p>
      <text:p text:style-name="ifm_p_mt.3.76mm_ifm">constaterende dat de vastgoedproblemen van SNS REAAL onvoldoende aan het licht zijn gekomen bij de stresstest in 2010 en dat doorlichting van de gehele vastgoedportefeuille van SNS REAAL tot een grote afwaardering leidde;</text:p>
      <text:p text:style-name="ifm_p_mt.3.76mm_ifm">constaterende dat door onduidelijkheid over de waarderingssystematiek van vastgoed en beperkte transparantie over taxaties onduidelijk is wat de omvang is van de vastgoedrisico's voor de overige financiële instellingen;</text:p>
      <text:p text:style-name="ifm_p_mt.3.76mm_ifm">verzoekt de regering, te inventariseren wat de omvang van de vastgoedrisico's is waaraan financiële instellingen bloot staan en de Kamer hierover zo spoedig mogelijk, doch uiterlijk 1 juli 2013 te informeren,</text:p>
      <text:p text:style-name="ifm_p_mt.3.76mm_ifm">en gaat over tot de orde van de dag.</text:p>
      <text:p text:style-name="ifm_p_mt.3.76mm_ifm">Koolmees</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13<text:tab/><text:page-number text:select-page="current"/></text:p>
      </style:footer>
    </style:master-page>
    <style:master-page xmlns:sdu-fn="http://schema.sdu.nl/2011/07/functions" style:name="Landscape" style:page-layout-name="landscape-margin-text">
      <style:footer>
        <text:p text:style-name="footer">Tweede Kamer, vergaderjaar 2012-2013, 33 5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Motie; Motie van de leden Koolmees en Van Hijum over een inventarisatie van vastgoedrisico's voor financiële instellingen</dc:title>
    <meta:user-defined meta:name="OVERHEIDop.ParlID/DC.identifier">kst-33532-13</meta:user-defined>
    <meta:user-defined meta:name="OVERHEIDop.ondernummer">13</meta:user-defined>
    <meta:user-defined meta:name="DCTERMS.W3CDTF/DCTERMS.available">2013-02-07</meta:user-defined>
    <meta:user-defined meta:name="OVERHEIDop.KamerstukTypen/DC.type">Motie</meta:user-defined>
    <meta:user-defined meta:name="OVERHEIDop.dossiernummer">33532</meta:user-defined>
    <meta:user-defined meta:name="OVERHEIDop.documenttitel">Motie van de leden Koolmees en Van Hijum over een inventarisatie van vastgoedrisico's voor financiële instellingen</meta:user-defined>
    <meta:user-defined meta:name="OVERHEIDop.Parlementair/DC.type">Kamerstuk</meta:user-defined>
    <meta:user-defined meta:name="OVERHEIDop.indiener">Y.J. van Hijum</meta:user-defined>
    <meta:user-defined meta:name="OVERHEIDop.indiener">W. Koolmees</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Motie; Motie van de leden Koolmees en Van Hijum over een inventarisatie van vastgoedrisico's voor financiële instellingen</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