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99<text:tab/>BRIEF VAN DE STAATSSECRETARIS VAN ECONOMISCHE ZAKEN EN KLIMAAT</text:h>
      <text:p text:style-name="ifm_p_mt.3.76mm_ifm">Aan de Voorzitter van de Tweede Kamer der Staten-Generaal</text:p>
      <text:p text:style-name="ifm_p_mt.3.76mm_ifm">Den Haag, 8 april 2022</text:p>
      <text:p text:style-name="ifm_p_mt.3.76mm_ifm">Ik heb de bestuurders van de aardbevingsgemeenten en de provincie Groningen gevraagd om concrete voorbeelden te geven van de problematiek die speelt in hun regio. Zij hebben mij op 4 april jl. een gespreksnotitie gestuurd voor de gesprekken die ik de komende tijd met hen ga voeren. Bijgaand treft u deze brief aan<text:note text:id="ID-1025832-d36e71" text:note-class="footnote"><text:note-citation text:label="1 ">1</text:note-citation><text:note-body><text:p text:style-name="ifm_p_font.normal_size.6.93pt_mt..5mm_indent.-0.1161in_mleft.0.1161in_ifm">Raadpleegbaar via www.tweedekamer.nl.</text:p></text:note-body></text:note>. In mijn gesprek met hen op 6 april jl. heb ik afgesproken om de brief te bestuderen en hierover met de bestuurders en de maatschappelijke organisaties in gesprek te blijven. Ik informeer uw Kamer voor de zomer over de uitkomst van dat gesprek.</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99<text:tab/><text:page-number text:select-page="current"/></text:p>
      </style:footer>
    </style:master-page>
    <style:master-page xmlns:sdu-fn="http://schema.sdu.nl/2011/07/functions" style:name="Landscape" style:page-layout-name="landscape-margin-text">
      <style:footer>
        <text:p text:style-name="footer">Tweede Kamer, vergaderjaar 2021-2022, 33 529,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anpak problematiek over gaswinning in Groningen</dc:title>
    <meta:user-defined meta:name="OVERHEIDop.ParlID/DC.identifier">kst-33529-999</meta:user-defined>
    <meta:user-defined meta:name="OVERHEIDop.ondernummer">999</meta:user-defined>
    <meta:user-defined meta:name="DCTERMS.W3CDTF/DCTERMS.available">2022-04-1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anpak problematiek over gaswinning in Groningen</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Gaswinning; Brief regering; Aanpak problematiek over gaswinning i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