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88<text:tab/>BRIEF VAN DE STAATSSECRETARIS VAN ECONOMISCHE ZAKEN EN KLIMAAT</text:h>
      <text:p text:style-name="ifm_p_mt.3.76mm_ifm">Aan de Voorzitter van de Tweede Kamer der Staten-Generaal</text:p>
      <text:p text:style-name="ifm_p_mt.3.76mm_ifm">Den Haag, 16 februari 2022</text:p>
      <text:p text:style-name="ifm_p_mt.3.76mm_ifm">Met de ingevoerde typologieaanpak kan vaart gemaakt worden met de versterkingsoperatie. Met deze aanpak wordt op basis van gemeenschappelijke kenmerken van gebouwen bepaald of ze aan de veiligheidsnorm voldoen. Nadat in de zomer 2021 een groot aantal typologieën in gebruik is genomen, is er een nieuwe typologie klaar voor gebruik. Het Adviescollege Veiligheid Groningen (ACVG) heeft op 20 januari jl. deze nieuwe typologie goedgekeurd<text:note text:id="ID-1020112-d36e87" text:note-class="footnote"><text:note-citation text:label="1 ">1</text:note-citation><text:note-body><text:p text:style-name="ifm_p_font.normal_size.6.93pt_mt..5mm_indent.-0.1161in_mleft.0.1161in_ifm">Raadpleegbaar via www.tweedekamer.nl</text:p></text:note-body></text:note>. Om de nieuwe typologie toe te passen is een wijziging van het Besluit versterking gebouwen Groningen nodig. Uw vaste commissies voor Binnenlandse Zaken en Koninkrijksrelaties en Economische Zaken en Klimaat hebben gevraagd om voorafgaand aan een wijziging van het Besluit versterking gebouwen Groningen te worden geïnformeerd. Via deze weg voldoe ik aan dit verzoek.</text:p>
      <text:p text:style-name="ifm_p_mt.3.76mm_ifm">Vorig jaar heeft Staatstoezicht op de Mijnen bevestigd dat de typologieaanpak van groot belang is voor de versnelling van de versterking. Het ACVG heeft in mei 2021 akkoord gegeven op het gebruik van een eerste deel van de typologieën die betrekking hebben op een groot deel van de rijtjeswoningen, twee-onder-een-kapwoningen en vrijstaande woningen in het Groningse aardbevingsgebied (Metselwerk 1, 2, 5, 6, 7 en Beton 1b en 1c) (Kamerstuk 33 529, nr. 871). In het najaar 2021 heeft de Nationaal Coördinator Groningen (NCG) de eerste adressen typologisch beoordeeld en zijn de uitkomsten gedeeld met de eigenaren.</text:p>
      <text:p text:style-name="ifm_p_mt.3.76mm_ifm">TNO heeft in de afgelopen maanden de typologieaanpak verder uitgewerkt. Deze uitwerking betreft de typologie Metselwerk-D. De typologie Metselwerk-D betreft appartementencomplexen die bestaan uit 3 tot 5 bouwlagen. Op 20 januari 2022 heeft het ACVG ook deze typologieën gevalideerd. Het ACVG geeft aan dat TNO in zijn rapport overtuigend onderbouwt dat de gebouwen met de typologie Metselwerk-D adequaat kunnen worden beoordeeld met de typologieaanpak. In totaal kan met alle nu goedgekeurde typologieën in potentie 68% van de adressen in de werkvoorraad van de NCG worden beoordeeld met de typologieaanpak.</text:p>
      <text:p text:style-name="ifm_p_mt.3.76mm_ifm">Vooruitlopend op de inwerkingtreding van het wetsvoorstel Versterken, dat momenteel bij de Eerste Kamer ligt in afwachting van de behandeling door uw Kamer van de novelle bij dit wetsvoorstel, neemt de NCG besluiten op basis van het Besluit versterking gebouwen Groningen. Dit besluit verwijst voor de beoordelingsmethode naar de rapporten van TNO inzake de typologie-aanpak.</text:p>
      <text:p text:style-name="ifm_p_mt.3.76mm_ifm">Deze verwijzing in het besluit zal worden aangepast naar aanleiding van de nieuwe typologie metselwerk-D. De definitieve rapporten treft u hierbij aan<text:note text:id="ID-1020112-d36e111"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88<text:tab/><text:page-number text:select-page="current"/></text:p>
      </style:footer>
    </style:master-page>
    <style:master-page xmlns:sdu-fn="http://schema.sdu.nl/2011/07/functions" style:name="Landscape" style:page-layout-name="landscape-margin-text">
      <style:footer>
        <text:p text:style-name="footer">Tweede Kamer, vergaderjaar 2021-2022, 33 529,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gang typologieaanpak i.v.m. versterkingsoperatie Groningen</dc:title>
    <meta:user-defined meta:name="OVERHEIDop.ParlID/DC.identifier">kst-33529-988</meta:user-defined>
    <meta:user-defined meta:name="OVERHEIDop.ondernummer">988</meta:user-defined>
    <meta:user-defined meta:name="DCTERMS.W3CDTF/DCTERMS.available">2022-03-0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Voortgang typologieaanpak i.v.m. versterkingsoperatie Groningen</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Gaswinning; Brief regering; Voortgang typologieaanpak i.v.m. versterkingsoperati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