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9-9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86<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1 februari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3 april 2022.</text:p><text:p text:style-name="ifm_p_size.6.93pt_mt.3.76mm_ifm">De voordracht voor de vast te stellen ministeriële regeling kan niet eerder worden gedaan dan op 4 april 2022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1 februari 2022</text:p>
      <text:p text:style-name="ifm_p_mt.3.76mm_ifm">In het plenair debat Groningen van 9 februari jl. (Handelingen II 2021/22, nr. 48, Debat over de gaswinning in Groningen) is aan uw Kamer de toezegging gedaan de Regeling waardevermeerdering woningen gaswinning Groningenveld (hierna: «de waardevermeerderingsregeling» of «de regeling»), die op 1 april 2022 afloopt, te verlengen zodat het beschikbare budget volledig kan worden benut. Met de waardevermeerderingsregeling kunnen bewoners die een vergoeding hebben ontvangen van € 1.000 of hoger voor fysieke schade door bodembeweging als gevolg van gaswinning uit het Groningenveld of de gasopslag Norg, een subsidie aanvragen tot maximaal € 4.000 voor het treffen van energieverduurzamingsmaatregelen<text:note text:id="ID-1019436-d36e83" text:note-class="footnote"><text:note-citation text:label="1 ">1</text:note-citation><text:note-body><text:p text:style-name="ifm_p_font.normal_size.6.93pt_mt..5mm_indent.-0.1161in_mleft.0.1161in_ifm">Raadpleegbaar via www.tweedekamer.nl</text:p></text:note-body></text:note>.</text:p>
      <text:p text:style-name="ifm_p_mt.3.76mm_ifm">De waardevermeerderingsregeling kende in 2017 meerjarig een subsidieplafond van € 89,1 miljoen. Dit budget is afgelopen jaar tweemaal opgehoogd met € 40 mln. (april 2021) en € 60 mln. (oktober 2021) zodat er voldoende subsidiebudget was tot 1 april 2022. Op de einddatum van de regeling (1 april 2022) is het beschikbare budget naar verwachting nog niet volledig benut. Daarom wordt de einddatum van de regeling aangepast naar 1 juli 2022, zodat het volledige beschikbare budget benut kan worden. Zoals in het debat van 9 februari jl. is benoemd, buigt het kabinet zich dit voorjaar nog over de toekomst van de regeling.</text:p>
      <text:p text:style-name="ifm_p_mt.3.76mm_ifm">In overeenstemming met artikel 4.10, zevende lid, van de Comptabiliteitswet 2016 leg ik de regeling die strekt tot wijziging van het tijdstip waarop de subsidie vervalt aan u voor en zal ik deze regeling niet eerder vaststellen dan 30 dagen na verzending van deze brief.</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86<text:tab/><text:page-number text:select-page="current"/></text:p>
      </style:footer>
    </style:master-page>
    <style:master-page xmlns:sdu-fn="http://schema.sdu.nl/2011/07/functions" style:name="Landscape" style:page-layout-name="landscape-margin-text">
      <style:footer>
        <text:p text:style-name="footer">Tweede Kamer, vergaderjaar 2021-2022, 33 529, nr. 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erlenging waardevermeerderingsregeling</dc:title>
    <meta:user-defined meta:name="OVERHEIDop.ParlID/DC.identifier">kst-33529-986</meta:user-defined>
    <meta:user-defined meta:name="OVERHEIDop.ondernummer">986</meta:user-defined>
    <meta:user-defined meta:name="DCTERMS.W3CDTF/DCTERMS.available">2022-02-2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Verlenging waardevermeerderingsregeling</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Gaswinning; Brief regering; Verlenging waardevermeerd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