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9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980
      <text:tab/>NADER GEWIJZIGDE MOTIE VAN HET LID BECKERMAN C.S. TER VERVANGING VAN DIE GEDRUKT ONDER NR. 979</text:h>
      <text:p text:style-name="ifm_p_ifm">Voorgesteld 15 februari 2022</text:p>
      <text:p text:style-name="ifm_p_mt.3.76mm_ifm">De Kamer,</text:p>
      <text:p text:style-name="ifm_p_mt.3.76mm_ifm">gehoord de beraadslaging,</text:p>
      <text:p text:style-name="ifm_p_mt.3.76mm_ifm">constaterende dat een aantal Groningers in het verleden door de NAM veel minder waardedalingscompensatie hebben ontvangen dan ze zouden krijgen bij de huidige regeling;</text:p>
      <text:p text:style-name="ifm_p_mt.3.76mm_ifm">overwegende dat het kabinet in november 2021 25 miljoen vrijmaakte om deze mensen alsnog te compenseren;</text:p>
      <text:p text:style-name="ifm_p_mt.3.76mm_ifm">verzoekt de regering, voor 1 maart een plan van aanpak te sturen waarin staat wanneer mensen de aanvulling van de compensatie kunnen verwachte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Kröger</text:p>
      <text:p text:style-name="ifm_p_ifm">Van Raan</text:p>
      <text:p text:style-name="ifm_p_ifm">Kops</text:p>
      <text:p text:style-name="ifm_p_ifm">Van der Plas</text:p>
      <text:p text:style-name="ifm_p_ifm">Van Haga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9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9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 (gewijzigd/nader); Nader gewijzigde motie van het lid Beckerman c.s. over een plan van aanpak voor de aanvullende compensatie (t.v.v. 33529-979)</dc:title>
    <meta:user-defined meta:name="OVERHEIDop.ParlID/DC.identifier">kst-33529-980</meta:user-defined>
    <meta:user-defined meta:name="OVERHEIDop.ondernummer">980</meta:user-defined>
    <meta:user-defined meta:name="DCTERMS.W3CDTF/DCTERMS.available">2022-02-16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Nader gewijzigde motie van het lid Beckerman c.s. over een plan van aanpak voor de aanvullende compensatie (t.v.v. 33529-979)</meta:user-defined>
    <meta:user-defined meta:name="OVERHEIDop.indiener">B.J. Eerdmans</meta:user-defined>
    <meta:user-defined meta:name="OVERHEIDop.indiener">W.R. van Haga</meta:user-defined>
    <meta:user-defined meta:name="OVERHEIDop.indiener">C.A.M. van der Plas</meta:user-defined>
    <meta:user-defined meta:name="OVERHEIDop.indiener">A. Kops</meta:user-defined>
    <meta:user-defined meta:name="OVERHEIDop.indiener">L. van Raan</meta:user-defined>
    <meta:user-defined meta:name="OVERHEIDop.indiener">S.C. Kröger</meta:user-defined>
    <meta:user-defined meta:name="OVERHEIDop.indiener">H. Nijboer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5</meta:user-defined>
    <meta:user-defined meta:name="DC.title">Gaswinning; Motie (gewijzigd/nader); Nader gewijzigde motie van het lid Beckerman c.s. over een plan van aanpak voor de aanvullende compensatie (t.v.v. 33529-97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