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97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972
      <text:tab/>MOTIE VAN DE LEDEN BOULAKJAR EN VAN WIJNGAARDEN</text:h>
      <text:p text:style-name="ifm_p_ifm">Voorgesteld 9 februari 2022</text:p>
      <text:p text:style-name="ifm_p_mt.3.76mm_ifm">De Kamer,</text:p>
      <text:p text:style-name="ifm_p_mt.3.76mm_ifm">gehoord de beraadslaging,</text:p>
      <text:p text:style-name="ifm_p_mt.3.76mm_ifm">van mening dat gedupeerden niet langer moeten hoeven wachten op schadeafhandeling van schades;</text:p>
      <text:p text:style-name="ifm_p_mt.3.76mm_ifm">constaterende dat het Instituut Mijnbouwschade Groningen (IMG) het in één keer inlossen van alle aansprakelijkheid door de Nederlandse Aardolie Maatschappij (NAM) als mogelijkheid tot versnelling ziet;</text:p>
      <text:p text:style-name="ifm_p_mt.3.76mm_ifm">overwegende dat de NAM op welke manier dan ook moet betalen voor de veroorzaakte schade;</text:p>
      <text:p text:style-name="ifm_p_mt.3.76mm_ifm">verzoekt het kabinet in gesprekken met de NAM geen onomkeerbare stappen te zetten en de Kamer nauwgezet te informeren over hoe deze gesprekken verlopen;</text:p>
      <text:p text:style-name="ifm_p_mt.3.76mm_ifm">verzoekt het kabinet terughoudendheid te betrachten met het delen van informatie die de rechtspositie van de Staat ten opzichte van de NAM kan verzwakken,</text:p>
      <text:p text:style-name="ifm_p_mt.3.76mm_ifm">en gaat over tot de orde van de dag.</text:p>
      <text:p text:style-name="ifm_p_mt.3.76mm_ifm">Boulakjar</text:p>
      <text:p text:style-name="ifm_p_ifm">Van Wijngaar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9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9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de leden Boulakjar en Van Wijngaarden over geen onomkeerbare stappen zetten in gesprekken met de NAM</dc:title>
    <meta:user-defined meta:name="OVERHEIDop.ParlID/DC.identifier">kst-33529-972</meta:user-defined>
    <meta:user-defined meta:name="OVERHEIDop.ondernummer">972</meta:user-defined>
    <meta:user-defined meta:name="DCTERMS.W3CDTF/DCTERMS.available">2022-02-10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Boulakjar en Van Wijngaarden over geen onomkeerbare stappen zetten in gesprekken met de NAM</meta:user-defined>
    <meta:user-defined meta:name="OVERHEIDop.indiener">J. van Wijngaarden</meta:user-defined>
    <meta:user-defined meta:name="OVERHEIDop.indiener">F. Boulakjar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9</meta:user-defined>
    <meta:user-defined meta:name="DC.title">Gaswinning; Motie; Motie van de leden Boulakjar en Van Wijngaarden over geen onomkeerbare stappen zetten in gesprekken met de NA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