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70
      <text:tab/>MOTIE VAN DE LEDEN SEGERS EN AGNES MULDER</text:h>
      <text:p text:style-name="ifm_p_ifm">Voorgesteld 9 februari 2022</text:p>
      <text:p text:style-name="ifm_p_mt.3.76mm_ifm">De Kamer,</text:p>
      <text:p text:style-name="ifm_p_mt.3.76mm_ifm">gehoord de beraadslaging,</text:p>
      <text:p text:style-name="ifm_p_mt.3.76mm_ifm">constaterende dat de motie-Paternotte c.s. (35 788, nr. 127) dient te worden uitgevoerd;</text:p>
      <text:p text:style-name="ifm_p_mt.3.76mm_ifm">verzoekt de regering dat in het geval er niet aan de motie wordt voldaan en er onverhoopt meer gas wordt gewonnen dan we met elkaar hopen en willen, de Staatssecretaris dan een manier vindt om die gelden terug te laten vloeien naar Groningen,</text:p>
      <text:p text:style-name="ifm_p_mt.3.76mm_ifm">en gaat over tot de orde van de dag.</text:p>
      <text:p text:style-name="ifm_p_mt.3.76mm_ifm">Seger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70<text:tab/><text:page-number text:select-page="current"/></text:p>
      </style:footer>
    </style:master-page>
    <style:master-page xmlns:sdu-fn="http://schema.sdu.nl/2011/07/functions" style:name="Landscape" style:page-layout-name="landscape-margin-text">
      <style:footer>
        <text:p text:style-name="footer">Tweede Kamer, vergaderjaar 2021-2022, 33 529,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Segers en Agnes Mulder over gelden laten terugvloeien naar Groningen als er onverhoopt meer gas wordt gewonnen</dc:title>
    <meta:user-defined meta:name="OVERHEIDop.ParlID/DC.identifier">kst-33529-970</meta:user-defined>
    <meta:user-defined meta:name="OVERHEIDop.ondernummer">970</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de leden Segers en Agnes Mulder over gelden laten terugvloeien naar Groningen als er onverhoopt meer gas wordt gewonnen</meta:user-defined>
    <meta:user-defined meta:name="OVERHEIDop.indiener">A.H. (Agnes) Mulder</meta:user-defined>
    <meta:user-defined meta:name="OVERHEIDop.indiener">G.J.M. Segers</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de leden Segers en Agnes Mulder over gelden laten terugvloeien naar Groningen als er onverhoopt meer gas wordt gewo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