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63
      <text:tab/>MOTIE VAN HET LID KOPS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verzoekt de regering met een crisisaanpak te komen en ervoor te zorgen dat 2022 wél het jaar van de uitvoering wordt en dat gedupeerden krijgen waar zij recht op hebb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Kops over een crisisaanpak</dc:title>
    <meta:user-defined meta:name="OVERHEIDop.ParlID/DC.identifier">kst-33529-963</meta:user-defined>
    <meta:user-defined meta:name="OVERHEIDop.ondernummer">963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ops over een crisisaanpak</meta:user-defined>
    <meta:user-defined meta:name="OVERHEIDop.indiener">A. Kops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Kops over een crisis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