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56
      <text:tab/>MOTIE VAN DE LEDEN VAN HAGA EN SMOLDERS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overwegende dat depletie van het Groningenveld gepaard gaat met drukverlies;</text:p>
      <text:p text:style-name="ifm_p_mt.3.76mm_ifm">overwegende dat drukverlies leidt tot seismische activiteit;</text:p>
      <text:p text:style-name="ifm_p_mt.3.76mm_ifm">verzoekt de regering onderzoek te doen naar het op peil houden van de druk, bijvoorbeeld door injectie van water of CO<text:span text:style-name="ifm_span_font.subscript_ifm">2</text:span>, waardoor een veilige gaswinning mogelijk is, en de Kamer hierover zo snel mogelijk te informer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Van Haga en Smolders over onderzoek aar het op peil houden van de druk</dc:title>
    <meta:user-defined meta:name="OVERHEIDop.ParlID/DC.identifier">kst-33529-956</meta:user-defined>
    <meta:user-defined meta:name="OVERHEIDop.ondernummer">956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Smolders over onderzoek aar het op peil houden van de druk</meta:user-defined>
    <meta:user-defined meta:name="OVERHEIDop.indiener">H.A.J. Smolders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de leden Van Haga en Smolders over onderzoek aar het op peil houden van de 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