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4
      <text:tab/>MOTIE VAN HET LID NIJBOER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overwegende dat er in Groningen heel veel regelingen zijn, waarbij arbitrair is waarom de grens is getrokken zoals deze is getrokken;</text:p>
      <text:p text:style-name="ifm_p_mt.3.76mm_ifm">overwegende dat dit tot rechtsongelijkheid en spanningen in dorpen leidt;</text:p>
      <text:p text:style-name="ifm_p_mt.3.76mm_ifm">verzoekt het kabinet van mensen uit te gaan en te zorgen dat mensen die in soortgelijke situaties zitten, aanspraak kunnen maken op dezelfde regelingen,</text:p>
      <text:p text:style-name="ifm_p_mt.3.76mm_ifm">en gaat over tot de orde van de dag.</text:p>
      <text:p text:style-name="ifm_p_mt.3.76mm_ifm">Nijboer</text:p>
      <text:p text:style-name="ifm_p_ifm">Kröger</text:p>
      <text:p text:style-name="ifm_p_ifm">Beckerm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Nijboer c.s. over in soortgelijke situaties aanspraak kunnen maken op dezelfde regelingen</dc:title>
    <meta:user-defined meta:name="OVERHEIDop.ParlID/DC.identifier">kst-33529-954</meta:user-defined>
    <meta:user-defined meta:name="OVERHEIDop.ondernummer">954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Nijboer c.s. over in soortgelijke situaties aanspraak kunnen maken op dezelfde regelingen</meta:user-defined>
    <meta:user-defined meta:name="OVERHEIDop.indiener">L. van Raan</meta:user-defined>
    <meta:user-defined meta:name="OVERHEIDop.indiener">S.M. Beckerman</meta:user-defined>
    <meta:user-defined meta:name="OVERHEIDop.indiener">S.C. Kröger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Nijboer c.s. over in soortgelijke situaties aanspraak kunnen maken op dezelfde 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