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53
      <text:tab/>MOTIE VAN HET LID NIJBOER C.S.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overwegende dat de NAM haar verantwoordelijkheid voor schades en versterking in Groningen wil afkopen;</text:p>
      <text:p text:style-name="ifm_p_mt.3.76mm_ifm">overwegende dat onbekend is tot welke bedragen de totale schade oploopt en aardbevingen waarschijnlijk nog tot in lengte van jaren, mogelijk nog decennia, voortduren;</text:p>
      <text:p text:style-name="ifm_p_mt.3.76mm_ifm">verzoekt het kabinet alle schade en versterkingskosten waarvoor de NAM aansprakelijk kan worden gehouden tot op de laatste cent op de NAM te verhalen en geen schikking te treff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Nijboer c.s. over geen schikking met de NAM treffen</dc:title>
    <meta:user-defined meta:name="OVERHEIDop.ParlID/DC.identifier">kst-33529-953</meta:user-defined>
    <meta:user-defined meta:name="OVERHEIDop.ondernummer">953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Nijboer c.s. over geen schikking met de NAM treffen</meta:user-defined>
    <meta:user-defined meta:name="OVERHEIDop.indiener">L. van Raan</meta:user-defined>
    <meta:user-defined meta:name="OVERHEIDop.indiener">S.C. Kröger</meta:user-defined>
    <meta:user-defined meta:name="OVERHEIDop.indiener">S.M. Beckerman</meta:user-defined>
    <meta:user-defined meta:name="OVERHEIDop.indiener">H. Nijboer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het lid Nijboer c.s. over geen schikking met de NAM tr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