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90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29<text:tab/>Gaswinning</text:h>
      <text:h text:style-name="ifm_p_font.bold_size.9.06pt_mt.18.8mm_indent.-58.5mm_ifm" text:outline-level="1">Nr. 908
      <text:tab/>BRIEF VAN DE MINISTERS VAN BINNENLANDSE ZAKEN EN KONINKRIJKSRELATIES EN ECONOMISCHE ZAKEN EN KLIMAAT</text:h>
      <text:p text:style-name="ifm_p_mt.3.76mm_ifm">Aan de Voorzitter van de Tweede Kamer der Staten-Generaal</text:p>
      <text:p text:style-name="ifm_p_mt.3.76mm_ifm">Den Haag, 26 oktober 2021</text:p>
      <text:p text:style-name="ifm_p_mt.3.76mm_ifm">Bij brief van 31 maart 2021 heeft het kabinet uw Kamer geïnformeerd over het op afstand plaatsen van de NAM (Kamerstuk 33 529, nr. 866). Daarbij is aangegeven dat de NAM de hoogte van de kosten voor de versterkingsoperatie betwist en de facturen over het eerste en tweede kwartaal 2020 onder voorbehoud heeft betaald en de betaling van de factuur over het derde kwartaal 2020 heeft aangehouden.</text:p>
      <text:p text:style-name="ifm_p_mt.3.76mm_ifm">Onlangs heeft de NAM aangegeven de factuur over het derde kwartaal 2020, alsmede de inmiddels openstaande facturen over het vierde kwartaal 2020 en het eerste kwartaal 2021, voor 60% te zullen voldoen. Daarbij heeft de NAM aangegeven dat zij van mening is dat de Staat niet in overeenstemming handelt met het Akkoord op Hoofdlijnen en de interim- betalingsovereenkomst versterken (Kamerstuk 33 529, nrs. 493 resp. 535). Ook heeft de NAM aangegeven dat zij de facturen en de doorbelaste kosten onvoldoende inzichtelijk vindt.</text:p>
      <text:p text:style-name="ifm_p_mt.3.76mm_ifm">Wij stellen ons op het standpunt dat de kosten conform de verantwoordelijkheid van de NAM en de bestaande overeenkomsten zijn doorbelast aan de NAM. Zoals door uw Kamer opgeroepen (Kamerstuk 33 529, nr. 854 en Kamerstuk 35 603 nr. 76) en ook gemeld in de brief van 31 maart 2021 (Kamerstuk 33 529, nr. 866) zien wij er streng op toe dat alle kosten die bij de NAM in rekening kunnen worden gebracht, ook in rekening zullen worden gebracht en houden wij de NAM aan haar volledige betaalverplichting. De mogelijkheid dat dit uitmondt in juridische procedures is reëel. Zoals in de hiervoor aangehaalde brief aan uw Kamer gemeld, bereidt het kabinet zich daarop voor en zal daarbij geen juridisch middel onbenut laten. Over de vervolgstappen zal de Kamer nader geïnformeerd worden.</text:p>
      <text:p text:style-name="ifm_p_mt.3.76mm_ifm">Wij hechten er aan te benadrukken dat doordat de NAM op afstand staat, deze discussie geen enkele invloed heeft op de besluiten en uitvoering in het kader van de schadeafhandeling en de versterking. Bewoners in Groningen ondervinden geen last van de discussies die ik met de NAM voer en de schade- en versterkingsbesluiten blijven ongeacht de uitkomst van discussies met NAM onverkort overeind staan.</text:p>
      <text:p text:style-name="ifm_p_mt.5.08mm_ifm">De Minister van Binnenlandse Zaken en Koninkrijksrelaties,<text:line-break/>K.H.<text:s/>Ollongren</text:p>
      <text:p text:style-name="ifm_p_mt.3.76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29, nr. 908<text:tab/><text:page-number text:select-page="current"/></text:p>
      </style:footer>
    </style:master-page>
    <style:master-page xmlns:sdu-fn="http://schema.sdu.nl/2011/07/functions" style:name="Landscape" style:page-layout-name="landscape-margin-text">
      <style:footer>
        <text:p text:style-name="footer">Tweede Kamer, vergaderjaar 2021-2022, 33 529, nr. 9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Gedeeltelijke betaling NAM</dc:title>
    <meta:user-defined meta:name="OVERHEIDop.ParlID/DC.identifier">kst-33529-908</meta:user-defined>
    <meta:user-defined meta:name="OVERHEIDop.ondernummer">908</meta:user-defined>
    <meta:user-defined meta:name="DCTERMS.W3CDTF/DCTERMS.available">2021-11-05</meta:user-defined>
    <meta:user-defined meta:name="OVERHEIDop.KamerstukTypen/DC.type">Brief</meta:user-defined>
    <meta:user-defined meta:name="OVERHEIDop.dossiernummer">33529</meta:user-defined>
    <meta:user-defined meta:name="OVERHEIDop.documenttitel">Gedeeltelijke betaling NAM</meta:user-defined>
    <meta:user-defined meta:name="OVERHEIDop.indiener">S.A. Blok</meta:user-defined>
    <meta:user-defined meta:name="OVERHEIDop.indiener">K.H. Ollongren</meta:user-defined>
    <meta:user-defined meta:name="OVERHEIDop.dossiertitel">Gaswin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6</meta:user-defined>
    <meta:user-defined meta:name="DC.title">Gaswinning; Brief regering; Gedeeltelijke betaling NA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