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00
      <text:tab/>MOTIE VAN HET LID NIJBOER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voor slechts heel kleine aanvullende gebiedjes de omgekeerde bewijslast geldt;</text:p>
      <text:p text:style-name="ifm_p_mt.3.76mm_ifm">overwegende dat dit niet is beloofd aan mensen in de omgeving Norg, Noord-Drenthe en gebieden met gestapelde mijnbouw;</text:p>
      <text:p text:style-name="ifm_p_mt.3.76mm_ifm">verzoekt het kabinet, de omgekeerde bewijslast dan wel via het IMG dan wel via wetswijziging ook voor die gebieden gewoon van toepassing te laten zij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Nijboer c.s. over de omgekeerde bewijslast van toepassing laten zijn voor meer gebieden</dc:title>
    <meta:user-defined meta:name="OVERHEIDop.ParlID/DC.identifier">kst-33529-900</meta:user-defined>
    <meta:user-defined meta:name="OVERHEIDop.ondernummer">900</meta:user-defined>
    <meta:user-defined meta:name="DCTERMS.W3CDTF/DCTERMS.available">2021-09-3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Nijboer c.s. over de omgekeerde bewijslast van toepassing laten zijn voor meer gebieden</meta:user-defined>
    <meta:user-defined meta:name="OVERHEIDop.indiener">L. Bromet</meta:user-defined>
    <meta:user-defined meta:name="OVERHEIDop.indiener">S.M. Beckerman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Gaswinning; Motie; Motie van het lid Nijboer c.s. over de omgekeerde bewijslast van toepassing laten zijn voor meer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