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894
      <text:tab/>MOTIE VAN HET LID VAN RAAN C.S.</text:h>
      <text:p text:style-name="ifm_p_ifm">Voorgesteld 29 september 2021</text:p>
      <text:p text:style-name="ifm_p_mt.3.76mm_ifm">De Kamer,</text:p>
      <text:p text:style-name="ifm_p_mt.3.76mm_ifm">gehoord de beraadslaging,</text:p>
      <text:p text:style-name="ifm_p_mt.3.76mm_ifm">constaterende dat uit de beantwoording van de vragen van de Partij voor de Dieren door de Minister van lenW op 23 juni blijkt dat de bestaande mijnbouw onder de Waddenzee zal leiden tot miljoenen kubieke meters extra bodemdaling, die gecompenseerd moet worden door het opzuigen van miljoenen kubieke meters zand uit de Noordzee, en het vervolgens storten van miljoenen kubieke meters zand in het beschermde natuurgebied voor de Waddeneilanden;</text:p>
      <text:p text:style-name="ifm_p_mt.3.76mm_ifm">constaterende dat nog onbekend is of dat extra storten van miljoenen kubieke meters zand als gevolg van nieuwe mijnbouwactiviteiten voor de Waddeneilanden schade aan de natuur oplevert;</text:p>
      <text:p text:style-name="ifm_p_mt.3.76mm_ifm">verzoekt de regering, om in elk geval geen enkele grootschalige activiteit meer te vergunnen in of onder de Waddenzee die kan leiden tot nog meer bodemdaling,</text:p>
      <text:p text:style-name="ifm_p_mt.3.76mm_ifm">en gaat over tot de orde van de dag.</text:p>
      <text:p text:style-name="ifm_p_mt.3.76mm_ifm">Van Raan</text:p>
      <text:p text:style-name="ifm_p_ifm">Nijboer</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894<text:tab/><text:page-number text:select-page="current"/></text:p>
      </style:footer>
    </style:master-page>
    <style:master-page xmlns:sdu-fn="http://schema.sdu.nl/2011/07/functions" style:name="Landscape" style:page-layout-name="landscape-margin-text">
      <style:footer>
        <text:p text:style-name="footer">Tweede Kamer, vergaderjaar 2021-2022, 33 529, nr. 8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het lid Van Raan c.s. over geen enkele grootschalige activiteit meer vergunnen in of onder de Waddenzee die kan leiden tot nog meer bodemdaling</dc:title>
    <meta:user-defined meta:name="OVERHEIDop.ParlID/DC.identifier">kst-33529-894</meta:user-defined>
    <meta:user-defined meta:name="OVERHEIDop.ondernummer">894</meta:user-defined>
    <meta:user-defined meta:name="DCTERMS.W3CDTF/DCTERMS.available">2021-09-30</meta:user-defined>
    <meta:user-defined meta:name="OVERHEIDop.KamerstukTypen/DC.type">Motie</meta:user-defined>
    <meta:user-defined meta:name="OVERHEIDop.dossiernummer">33529</meta:user-defined>
    <meta:user-defined meta:name="OVERHEIDop.documenttitel">Motie van het lid Van Raan c.s. over geen enkele grootschalige activiteit meer vergunnen in of onder de Waddenzee die kan leiden tot nog meer bodemdaling</meta:user-defined>
    <meta:user-defined meta:name="OVERHEIDop.indiener">S.M. Beckerman</meta:user-defined>
    <meta:user-defined meta:name="OVERHEIDop.indiener">H. Nijboer</meta:user-defined>
    <meta:user-defined meta:name="OVERHEIDop.indiener">L. van Raan</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Gaswinning; Motie; Motie van het lid Van Raan c.s. over geen enkele grootschalige activiteit meer vergunnen in of onder de Waddenzee die kan leiden tot nog meer bodemda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