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89
      <text:tab/>NADER GEWIJZIGDE MOTIE VAN HET LID VAN VELDHOVEN C.S. TER VERVANGING VAN DIE GEDRUKT ONDER NR. 86 </text:h>
      <text:p text:style-name="ifm_p_ifm">Voorgesteld 11 november 2014</text:p>
      <text:p text:style-name="ifm_p_mt.3.76mm_ifm">De Kamer,</text:p>
      <text:p text:style-name="ifm_p_mt.3.76mm_ifm">gehoord de beraadslaging,</text:p>
      <text:p text:style-name="ifm_p_mt.3.76mm_ifm">overwegende dat als gevolg van de aardbevingsproblematiek aan een groot aantal woningen herstel- en/of preventiewerkzaamheden zullen moeten worden verricht;</text:p>
      <text:p text:style-name="ifm_p_mt.3.76mm_ifm">overwegende dat Noord-Nederland al geruime tijd de ambitie heeft om de woningvoorraad op grote schaal te verduurzamen (zoals onder andere blijkt uit de Green Deal Noord-Nederland en de ambitie uit het collegeprogramma Groningen om 100.000 woningen te verduurzamen);</text:p>
      <text:p text:style-name="ifm_p_mt.3.76mm_ifm">overwegende dat in het energieakkoord een aantal bouwbedrijven zich heeft verbonden aan de opgave om energieneutrale woningen te realiseren tegen kosten vergelijkbaar met de maandelijkse energierekening;</text:p>
      <text:p text:style-name="ifm_p_mt.3.76mm_ifm">overwegende dat investeren in verduurzaming van woningen een impuls voor de woningwaarde, innovatie en werkgelegenheid in Noord-Nederland betekent, evenals op termijn een sterke verlaging van de lasten voor bewoners;</text:p>
      <text:p text:style-name="ifm_p_mt.3.76mm_ifm">verzoekt de regering om, met de provincie Groningen, de initiatiefnemers van de Stroomversnelling en met alle overige betrokken partijen ervoor te zorgen dat het Noorden een grootschalige pilot kan worden voor nieuwe concepten van zeer energiezuinige dan wel CO<text:span text:style-name="ifm_span_font.subscript_ifm">2</text:span>-neutrale bouw, en daarmee gelijktijdig de werkgelegenheid in Noord-Nederland blijvend te versterken,</text:p>
      <text:p text:style-name="ifm_p_mt.3.76mm_ifm">en gaat over tot de orde van de dag.</text:p>
      <text:p text:style-name="ifm_p_mt.3.76mm_ifm">Van Veldhoven</text:p>
      <text:p text:style-name="ifm_p_ifm">J. Vos</text:p>
      <text:p text:style-name="ifm_p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89<text:tab/><text:page-number text:select-page="current"/></text:p>
      </style:footer>
    </style:master-page>
    <style:master-page xmlns:sdu-fn="http://schema.sdu.nl/2011/07/functions" style:name="Landscape" style:page-layout-name="landscape-margin-text">
      <style:footer>
        <text:p text:style-name="footer">Tweede Kamer, vergaderjaar 2014-2015, 33 52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Gewijzigde motie (nader); Nader gewijzigde motie van het lid Van Veldhoven c.s. (t.v.v. 33529, nr. 86) over Noord-Nederland als grootschalige pilot voor nieuwe concepten van energiezuinige bouw</dc:title>
    <meta:user-defined meta:name="OVERHEIDop.ParlID/DC.identifier">kst-33529-89</meta:user-defined>
    <meta:user-defined meta:name="OVERHEIDop.ondernummer">89</meta:user-defined>
    <meta:user-defined meta:name="DCTERMS.W3CDTF/DCTERMS.available">2014-11-13</meta:user-defined>
    <meta:user-defined meta:name="OVERHEIDop.KamerstukTypen/DC.type">Motie</meta:user-defined>
    <meta:user-defined meta:name="OVERHEIDop.dossiernummer">33529</meta:user-defined>
    <meta:user-defined meta:name="OVERHEIDop.documenttitel">Nader gewijzigde motie van het lid Van Veldhoven c.s. (t.v.v. 33529, nr. 86) over Noord-Nederland als grootschalige pilot voor nieuwe concepten van energiezuinige bouw</meta:user-defined>
    <meta:user-defined meta:name="OVERHEIDop.Parlementair/DC.type">Kamerstuk</meta:user-defined>
    <meta:user-defined meta:name="OVERHEIDop.indiener">J.C. (Jan) Vos</meta:user-defined>
    <meta:user-defined meta:name="OVERHEIDop.indiener">L. van Tongeren</meta:user-defined>
    <meta:user-defined meta:name="OVERHEIDop.indiener">R.K. Dik-Faber</meta:user-defined>
    <meta:user-defined meta:name="OVERHEIDop.indiener">S. van Veldhov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Gewijzigde motie (nader); Nader gewijzigde motie van het lid Van Veldhoven c.s. (t.v.v. 33529, nr. 86) over Noord-Nederland als grootschalige pilot voor nieuwe concepten van energiezuinige bouw</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