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89
      <text:tab/>MOTIE VAN HET LID NIJBOER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de Kamer in maart 2021 de motie-Nijboer aannam waarin het kabinet wordt verzocht ook Ulrum, Zoutkamp, Lauwersoog en Niekerk Grootegast (postcodegebieden 9971, 9974, 9976 en 9822) voor de waardedalingsregeling in aanmerking te laten komen;</text:p>
      <text:p text:style-name="ifm_p_mt.3.76mm_ifm">overwegende dat aardbevingsschade zich niet aan gemeente- en dorpsgrenzen of postcodegebieden houdt;</text:p>
      <text:p text:style-name="ifm_p_mt.3.76mm_ifm">overwegende dat het niet uit te leggen is als buren wel een schadevergoeding voor waardedaling krijgen en anderen niet;</text:p>
      <text:p text:style-name="ifm_p_mt.3.76mm_ifm">overwegende dat het IMG volhardt in het niet toekennen van de waardedalingsregeling;</text:p>
      <text:p text:style-name="ifm_p_mt.3.76mm_ifm">verzoekt het kabinet, linksom of rechtsom alsnog de waardedalingsregeling toe te kennen aan mensen die wonen in deze postcodegebied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Bromet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8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8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Nijboer c.s. over de waardedalingsregeling alsnog toekennen aan mensen in bepaalde postcodegebieden</dc:title>
    <meta:user-defined meta:name="OVERHEIDop.ParlID/DC.identifier">kst-33529-889</meta:user-defined>
    <meta:user-defined meta:name="OVERHEIDop.ondernummer">889</meta:user-defined>
    <meta:user-defined meta:name="DCTERMS.W3CDTF/DCTERMS.available">2021-09-3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Nijboer c.s. over de waardedalingsregeling alsnog toekennen aan mensen in bepaalde postcodegebieden</meta:user-defined>
    <meta:user-defined meta:name="OVERHEIDop.indiener">L. van Raan</meta:user-defined>
    <meta:user-defined meta:name="OVERHEIDop.indiener">L. Bromet</meta:user-defined>
    <meta:user-defined meta:name="OVERHEIDop.indiener">S.M. Beckerman</meta:user-defined>
    <meta:user-defined meta:name="OVERHEIDop.indiener">H. Nijboer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Gaswinning; Motie; Motie van het lid Nijboer c.s. over de waardedalingsregeling alsnog toekennen aan mensen in bepaalde postcode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