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69<text:tab/>BRIEF VAN DE MINISTER VAN ECONOMISCHE ZAKEN EN KLIMAAT</text:h>
      <text:p text:style-name="ifm_p_mt.3.76mm_ifm">Aan de Voorzitter van de Tweede Kamer der Staten-Generaal</text:p>
      <text:p text:style-name="ifm_p_mt.3.76mm_ifm">Den Haag, 17 mei 2021</text:p>
      <text:p text:style-name="ifm_p_mt.3.76mm_ifm">Het IMG is een zelfstandig bestuursorgaan in de zin van de Kaderwet zelfstandige bestuursorganen en vervult onafhankelijk zijn taken, zoals geregeld in de Tijdelijke wet Groningen (TwG). Het IMG heeft de wettelijke taak om binnen de grenzen van zijn bevoegdheid op onafhankelijke wijze aanvragen om schadevergoeding af te handelen. Dit betekent dat het IMG onafhankelijk opereert van het kabinet, de decentrale overheden, NAM en andere partijen. Bij het opstellen en het behandelen van de TwG werd door alle betrokken partijen veel belang gehecht aan een onafhankelijke beoordeling van aanvragen om schadevergoeding. Het IMG beslist binnen het wettelijke kader zelf over de vormgeving van de werkwijzen en gaat zelf over de planning en de communicatie met de bewoners. Het is mijn taak, als systeemverantwoordelijk Minister, om toezicht te houden dat het IMG zijn taak uitoefent binnen de grenzen die de wet stelt aan zijn bevoegdheid.</text:p>
      <text:p text:style-name="ifm_p_mt.3.76mm_ifm">Het Instituut Mijnbouwschade Groningen (IMG) heeft mij middels een brief geïnformeerd over het besluit om de werkwijze voor de afhandeling van fysieke schade aan te passen. Het IMG geeft aan dat er wekelijks nog ca. 1000 meldingen worden gedaan en dat het huidige beoordelingskader kan leiden tot niet te rechtvaardigen verschillen. Dit is voor het IMG aanleiding geweest om de werkwijze nader te onderzoeken en aan te passen. Voor de aanpassingen van de werkwijze verwijs ik u naar de inhoud van bijgaande<text:note text:id="ID-983214-d36e71" text:note-class="footnote"><text:note-citation text:label="1 ">1</text:note-citation><text:note-body><text:p text:style-name="ifm_p_font.normal_size.6.93pt_mt..5mm_indent.-0.1161in_mleft.0.1161in_ifm">Raadpleegbaar via www.tweedekamer.nl.</text:p></text:note-body></text:note> brief<text:note text:id="ID-983214-d36e83" text:note-class="footnote"><text:note-citation text:label="2 ">2</text:note-citation><text:note-body><text:p text:style-name="ifm_p_font.normal_size.6.93pt_mt..5mm_indent.-0.1161in_mleft.0.1161in_ifm">Hiermee is er invulling gegeven aan de toezegging gedaan tijdens het debat over het ontwerpinstemmingsbesluit gaswinning Groningenveld op 14 april jl. om de Tweede Kamer eind april te informeren over de aanpassingen van de werkwijze bij het IMG; Handelingen II 2020/21, nr. 68, item 12.</text:p></text:note-body></text:note>.</text:p>
      <text:p text:style-name="ifm_p_mt.3.76mm_ifm">Het IMG heeft mij verzocht om te beoordelen of de aangepaste werkwijze past binnen de wettelijke kaders. Naar mijn oordeel past de aanpassing binnen de beoordelingsruimte die het IMG heeft bij de toepassing van het civiele aansprakelijkheids- en schadevergoedingsrecht (waaronder het wettelijk bewijsvermoeden) op grond van de Tijdelijke wet Groningen. Op verzoek van het lid Beckerman is er op 19 mei een technische briefing van het IMG over de wijzigingen.</text:p>
      <text:p text:style-name="ifm_p_mt.3.76mm_ifm">Tot slot wil ik graag benadrukken dat het kabinet hecht aan voortvarende en rechtvaardige schadeafhandeling. Dat is een belangrijke voorwaarde om het vertrouwen te herstellen van de gedupeerde Groningers. Daarnaast blijft het kabinet zich inspannen om de gaswinning zo snel mogelijk te beëindigen. Dat is uiteindelijk de enige garantie om in de toekomst aardbevingen te voorkomen.</text:p>
      <text:p text:style-name="ifm_p_mt.5.08mm_ifm">De Minister van Economische Zaken en Klimaat,<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69<text:tab/><text:page-number text:select-page="current"/></text:p>
      </style:footer>
    </style:master-page>
    <style:master-page xmlns:sdu-fn="http://schema.sdu.nl/2011/07/functions" style:name="Landscape" style:page-layout-name="landscape-margin-text">
      <style:footer>
        <text:p text:style-name="footer">Tweede Kamer, vergaderjaar 2020-2021, 33 529, nr. 8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Aanpassing werkwijze Instituut Mijnbouwschade Groningen (IMG)</dc:title>
    <meta:user-defined meta:name="OVERHEIDop.ParlID/DC.identifier">kst-33529-869</meta:user-defined>
    <meta:user-defined meta:name="OVERHEIDop.ondernummer">869</meta:user-defined>
    <meta:user-defined meta:name="DCTERMS.W3CDTF/DCTERMS.available">2021-06-02</meta:user-defined>
    <meta:user-defined meta:name="OVERHEIDop.KamerstukTypen/DC.type">Brief</meta:user-defined>
    <meta:user-defined meta:name="OVERHEIDop.dossiernummer">33529</meta:user-defined>
    <meta:user-defined meta:name="OVERHEIDop.documenttitel">Aanpassing werkwijze Instituut Mijnbouwschade Groningen (IMG)</meta:user-defined>
    <meta:user-defined meta:name="OVERHEIDop.indiener">B. van 't Wout</meta:user-defined>
    <meta:user-defined meta:name="OVERHEIDop.dossiertitel">Gaswin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7</meta:user-defined>
    <meta:user-defined meta:name="DC.title">Gaswinning; Brief regering; Aanpassing werkwijze Instituut Mijnbouwschade Groningen (IM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