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36<text:tab/>BRIEF VAN DE MINISTER VAN ECONOMISCHE ZAKEN EN KLIMAAT</text:h>
      <text:p text:style-name="ifm_p_mt.3.76mm_ifm">Aan de Voorzitter van de Tweede Kamer der Staten-Generaal</text:p>
      <text:p text:style-name="ifm_p_mt.3.76mm_ifm">Den Haag, 17 december 2020</text:p>
      <text:p text:style-name="ifm_p_mt.3.76mm_ifm">Bijgaand treft u het Convenant investeringsaftrek kleine velden op land aan dat ik heb afgesloten met de mijnbouwbedrijven die op land in gaswinning actief zijn<text:note text:id="ID-963404-d36e83" text:note-class="footnote"><text:note-citation text:label="1 ">1</text:note-citation><text:note-body><text:p text:style-name="ifm_p_font.normal_size.6.93pt_mt..5mm_indent.-0.1161in_mleft.0.1161in_ifm">Raadpleegbaar via www.tweedekamer.nl</text:p></text:note-body></text:note>. In dit convenant wordt geregeld dat de mijnbouwbedrijven voor de kleine velden op land (inclusief de Waddenzee) vrijwillig afzien van de investeringsaftrek. Alle (mede) vergunninghouders voor kleine velden op land hebben het convenant ondertekend. Dit convenant is een afspraak in het kader van de investeringsaftrek voor kleine gasvelden zoals deze wordt voorgesteld in het wetsvoorstel ontmanteling en hergebruik (Kamerstuk 35 462, nr. 3).</text:p>
      <text:p text:style-name="ifm_p_ifm">Dit wetsvoorstel is op dinsdag 15 december jl. met uw Kamer besproken. Ik heb aan het lid Agnes Mulder (CDA) toegezegd dit convenant voor de stemmingen over dit wetsvoorstel aan uw Kamer te sturen. Met deze brief voldoe ik aan deze toezegg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36<text:tab/><text:page-number text:select-page="current"/></text:p>
      </style:footer>
    </style:master-page>
    <style:master-page xmlns:sdu-fn="http://schema.sdu.nl/2011/07/functions" style:name="Landscape" style:page-layout-name="landscape-margin-text">
      <style:footer>
        <text:p text:style-name="footer">Tweede Kamer, vergaderjaar 2020-2021, 33 529,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Convenant investeringsaftrek gaswinning kleine velden</dc:title>
    <meta:user-defined meta:name="OVERHEIDop.ParlID/DC.identifier">kst-33529-836</meta:user-defined>
    <meta:user-defined meta:name="OVERHEIDop.ondernummer">836</meta:user-defined>
    <meta:user-defined meta:name="DCTERMS.W3CDTF/DCTERMS.available">2021-01-11</meta:user-defined>
    <meta:user-defined meta:name="OVERHEIDop.KamerstukTypen/DC.type">Brief</meta:user-defined>
    <meta:user-defined meta:name="OVERHEIDop.dossiernummer">33529</meta:user-defined>
    <meta:user-defined meta:name="OVERHEIDop.documenttitel">Convenant investeringsaftrek gaswinning kleine velden</meta:user-defined>
    <meta:user-defined meta:name="OVERHEIDop.Parlementair/DC.type">Kamerstuk</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Convenant investeringsaftrek gaswinning kleine veld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