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24
      <text:tab/>MOTIE VAN HET LID NIJBOER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overwegende dat er weer nieuwe grensgevallen zullen ontstaan;</text:p>
      <text:p text:style-name="ifm_p_mt.3.76mm_ifm">verzoekt het kabinet, in zulke situaties eraan bij te dragen dat deze op een voor bewoners zo fatsoenlijk mogelijke wijze worden opgelost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over een fatsoenlijke oplossing voor nieuwe grensgevallen</dc:title>
    <meta:user-defined meta:name="OVERHEIDop.ParlID/DC.identifier">kst-33529-824</meta:user-defined>
    <meta:user-defined meta:name="OVERHEIDop.ondernummer">824</meta:user-defined>
    <meta:user-defined meta:name="DCTERMS.W3CDTF/DCTERMS.available">2020-11-1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over een fatsoenlijke oplossing voor nieuwe grensgevallen</meta:user-defined>
    <meta:user-defined meta:name="OVERHEIDop.Parlementair/DC.type">Kamerstuk</meta:user-defined>
    <meta:user-defined meta:name="OVERHEIDop.indiener">H. Nijboer</meta:user-defined>
    <meta:user-defined meta:name="OVERHEIDop.vergaderjaar">2020-2021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over een fatsoenlijke oplossing voor nieuwe grens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