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3
      <text:tab/>MOTIE VAN HET LID NIJBOER 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overwegende dat de waardedalingsregeling soms recht geeft op meer middelen dan de lang bevochten schikkingen met de NAM;</text:p>
      <text:p text:style-name="ifm_p_mt.3.76mm_ifm">overwegende dat dit onrechtvaardig is;</text:p>
      <text:p text:style-name="ifm_p_mt.3.76mm_ifm">verzoekt het kabinet, ervoor zorg te dragen dat linksom of rechtsom het verschil alsnog wordt vergoe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over vergoeding van het verschil tussen de bedragen op basis van de waardedalingsregeling en op basis van de schikkingen met de NAM</dc:title>
    <meta:user-defined meta:name="OVERHEIDop.ParlID/DC.identifier">kst-33529-823</meta:user-defined>
    <meta:user-defined meta:name="OVERHEIDop.ondernummer">823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over vergoeding van het verschil tussen de bedragen op basis van de waardedalingsregeling en op basis van de schikkingen met de NAM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over vergoeding van het verschil tussen de bedragen op basis van de waardedalingsregeling en op basis van de schikkingen met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