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20
      <text:tab/>MOTIE VAN HET LID BECKERMAN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constaterende dat IMG en NCG hun termijn van afhandeling vaak niet halen;</text:p>
      <text:p text:style-name="ifm_p_mt.3.76mm_ifm">overwegende dat het wachten en het niet serieus genomen voelen leidt tot gevoelens van woede, onrecht en machteloosheid;</text:p>
      <text:p text:style-name="ifm_p_mt.3.76mm_ifm">overwegende dat dit leidt gezondheidsproblemen;</text:p>
      <text:p text:style-name="ifm_p_mt.3.76mm_ifm">voorts overwegende dat de Onafhankelijke Raadsman oproept tot versnelling;</text:p>
      <text:p text:style-name="ifm_p_mt.3.76mm_ifm">verzoekt de regering, IMG en NCG een dwangsom te laten betalen wanneer de beslistermijn niet wordt gehaal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over een dwangsom wanneer IMG en NCG hun beslistermijn niet halen</dc:title>
    <meta:user-defined meta:name="OVERHEIDop.ParlID/DC.identifier">kst-33529-820</meta:user-defined>
    <meta:user-defined meta:name="OVERHEIDop.ondernummer">820</meta:user-defined>
    <meta:user-defined meta:name="DCTERMS.W3CDTF/DCTERMS.available">2020-11-1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over een dwangsom wanneer IMG en NCG hun beslistermijn niet halen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over een dwangsom wanneer IMG en NCG hun beslistermijn niet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