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9
      <text:tab/>MOTIE VAN HET LID BECKERMAN</text:h>
      <text:p text:style-name="ifm_p_ifm">Voorgesteld tijdens het Wetgevingsoverleg van 12 november 2020</text:p>
      <text:p text:style-name="ifm_p_mt.3.76mm_ifm">De Kamer,</text:p>
      <text:p text:style-name="ifm_p_mt.3.76mm_ifm">gehoord de beraadslaging,</text:p>
      <text:p text:style-name="ifm_p_mt.3.76mm_ifm">constaterende dat problemen met fundering onvoldoende opgelost worden;</text:p>
      <text:p text:style-name="ifm_p_mt.3.76mm_ifm">overwegende dat de aanpak van fundering beperkt genoemd wordt in het akkoord met de regio;</text:p>
      <text:p text:style-name="ifm_p_mt.3.76mm_ifm">spreekt uit dat bij schadeafhandeling en versterking naar de totale staat van de woning (inclusief fundering) gekeken moet worden;</text:p>
      <text:p text:style-name="ifm_p_mt.3.76mm_ifm">verzoekt de regering, met IMG en NCG de ruimte te geven op basis van het bestuursakkoord en hiervoor aanvullende middelen in te zetten, indien dat nodig mocht blijken voor een oplossing,</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9<text:tab/><text:page-number text:select-page="current"/></text:p>
      </style:footer>
    </style:master-page>
    <style:master-page xmlns:sdu-fn="http://schema.sdu.nl/2011/07/functions" style:name="Landscape" style:page-layout-name="landscape-margin-text">
      <style:footer>
        <text:p text:style-name="footer">Tweede Kamer, vergaderjaar 2020-2021, 33 529,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over eventuele aanvullende middelen om funderingsproblemen op te lossen</dc:title>
    <meta:user-defined meta:name="OVERHEIDop.ParlID/DC.identifier">kst-33529-819</meta:user-defined>
    <meta:user-defined meta:name="OVERHEIDop.ondernummer">819</meta:user-defined>
    <meta:user-defined meta:name="DCTERMS.W3CDTF/DCTERMS.available">2020-11-18</meta:user-defined>
    <meta:user-defined meta:name="OVERHEIDop.KamerstukTypen/DC.type">Motie</meta:user-defined>
    <meta:user-defined meta:name="OVERHEIDop.dossiernummer">33529</meta:user-defined>
    <meta:user-defined meta:name="OVERHEIDop.documenttitel">Motie van het lid Beckerman over eventuele aanvullende middelen om funderingsproblemen op te loss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Beckerman over eventuele aanvullende middelen om funderingsproblemen op te losse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