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81
      <text:tab/>MOTIE VAN HET LID JAN VOS C.S. 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overwegende dat de dialoogtafel een eigen onderzoek is gestart naar de waardedaling van huizen als gevolg van de aardbevingen;</text:p>
      <text:p text:style-name="ifm_p_mt.3.76mm_ifm">verzoekt de regering, de resultaten van dit onderzoek met een appreciatie van de regering naar de Kamer te sturen,</text:p>
      <text:p text:style-name="ifm_p_mt.3.76mm_ifm">en gaat over tot de orde van de dag.</text:p>
      <text:p text:style-name="ifm_p_mt.3.76mm_ifm">Jan Vos</text:p>
      <text:p text:style-name="ifm_p_ifm">Van Dekken</text:p>
      <text:p text:style-name="ifm_p_ifm">Nijbo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Jan Vos c.s. over een appreciatie van het onderzoek van de dialoogtafel</dc:title>
    <meta:user-defined meta:name="OVERHEIDop.ParlID/DC.identifier">kst-33529-81</meta:user-defined>
    <meta:user-defined meta:name="OVERHEIDop.ondernummer">81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Jan Vos c.s. over een appreciatie van het onderzoek van de dialoogtafel</meta:user-defined>
    <meta:user-defined meta:name="OVERHEIDop.Parlementair/DC.type">Kamerstuk</meta:user-defined>
    <meta:user-defined meta:name="OVERHEIDop.indiener">T.R. van Dekken</meta:user-defined>
    <meta:user-defined meta:name="OVERHEIDop.indiener">H. Nijboer</meta:user-defined>
    <meta:user-defined meta:name="OVERHEIDop.indiener">L. van Tongeren</meta:user-defined>
    <meta:user-defined meta:name="OVERHEIDop.indiener">J.C. (Jan) Vos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Jan Vos c.s. over een appreciatie van het onderzoek van de dialoog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