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62
      <text:tab/>MOTIE VAN DE LEDEN MOORLAG EN BECKERMAN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verzoekt de beslechting, van geschillen met NAM, respectievelijk de aandeelhouders van NAM niet door middel van arbitrage te beslechten, maar op transparante, openbare wijze via de overheidsrechter,</text:p>
      <text:p text:style-name="ifm_p_mt.3.76mm_ifm">en gaat over tot de orde van de dag.</text:p>
      <text:p text:style-name="ifm_p_mt.3.76mm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Moorlag en Beckerman over de geschillen met NAM op transparante wijze via de overheidsrechter beslechten</dc:title>
    <meta:user-defined meta:name="OVERHEIDop.ParlID/DC.identifier">kst-33529-762</meta:user-defined>
    <meta:user-defined meta:name="OVERHEIDop.ondernummer">762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Moorlag en Beckerman over de geschillen met NAM op transparante wijze via de overheidsrechter beslechten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Moorlag en Beckerman over de geschillen met NAM op transparante wijze via de overheidsrechter besl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