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59
      <text:tab/>MOTIE VAN HET LID AGNES MULDER</text:h>
      <text:p text:style-name="ifm_p_ifm">Voorgesteld tijdens het Notaoverleg van 27 mei 2020</text:p>
      <text:p text:style-name="ifm_p_mt.3.76mm_ifm">De Kamer,</text:p>
      <text:p text:style-name="ifm_p_mt.3.76mm_ifm">gehoord de beraadslaging,</text:p>
      <text:p text:style-name="ifm_p_mt.3.76mm_ifm">constaterende dat er grote onrust in Twente is over afvalwaterinjectie;</text:p>
      <text:p text:style-name="ifm_p_mt.3.76mm_ifm">overwegende dat in de vergunning voor onbepaalde duur is opgenomen dat NAM zesjaarlijks een evaluatie moet uitvoeren of afvalwaterinjectie nog de meest geschikte verwerkingsmethode is;</text:p>
      <text:p text:style-name="ifm_p_mt.3.76mm_ifm">overwegende dat de Minister in het voorjaar van 2015 op verzoek van de provincie Overijssel en NAM heeft gevraagd om de zesjaarlijkse evaluatie anderhalf jaar te vervroegen;</text:p>
      <text:p text:style-name="ifm_p_mt.3.76mm_ifm">verzoekt de regering, om NAM te verzoeken om in 2021 de evaluatie door een onafhankelijke organisatie uit te voeren om te onderzoeken in hoeverre afvalwaterinjectie nog de meest geschikte verwerkingsmethode is en of in de afgelopen jaren serieus is gekeken naar de alternatieven;</text:p>
      <text:p text:style-name="ifm_p_mt.3.76mm_ifm">verzoekt de regering voorts, deze evaluatie te beoordelen en daarbij SodM te betrekken;</text:p>
      <text:p text:style-name="ifm_p_mt.3.76mm_ifm">verzoekt de regering tevens, deze evaluatie onafhankelijk te laten toetsen waarbij ook gekeken wordt naar welke andere opties voor afvalwaterzuiveringsvarianten er mogelijk zijn en wat hiervan de effecten op het milieu, bodemdaling en de kosten per optie zij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59<text:tab/><text:page-number text:select-page="current"/></text:p>
      </style:footer>
    </style:master-page>
    <style:master-page xmlns:sdu-fn="http://schema.sdu.nl/2011/07/functions" style:name="Landscape" style:page-layout-name="landscape-margin-text">
      <style:footer>
        <text:p text:style-name="footer">Tweede Kamer, vergaderjaar 2019-2020, 33 529,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over de afvalwaterinjectie in Twente in 2021 evalueren</dc:title>
    <meta:user-defined meta:name="OVERHEIDop.ParlID/DC.identifier">kst-33529-759</meta:user-defined>
    <meta:user-defined meta:name="OVERHEIDop.ondernummer">759</meta:user-defined>
    <meta:user-defined meta:name="DCTERMS.W3CDTF/DCTERMS.available">2020-05-28</meta:user-defined>
    <meta:user-defined meta:name="OVERHEIDop.KamerstukTypen/DC.type">Motie</meta:user-defined>
    <meta:user-defined meta:name="OVERHEIDop.dossiernummer">33529</meta:user-defined>
    <meta:user-defined meta:name="OVERHEIDop.documenttitel">Motie van het lid Agnes Mulder over de afvalwaterinjectie in Twente in 2021 evalueren</meta:user-defined>
    <meta:user-defined meta:name="OVERHEIDop.Parlementair/DC.type">Kamerstuk</meta:user-defined>
    <meta:user-defined meta:name="OVERHEIDop.indiener">A.H. (Agnes) Mulder</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Agnes Mulder over de afvalwaterinjectie in Twente in 2021 evalueren</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